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b13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b13da"/>
    </style:style>
    <style:style style:name="T4" style:family="text">
      <style:text-properties officeooo:rsid="0004e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.287</text:span>/2016</text:p>
      <text:p text:style-name="P13">Solicita canalização de esgoto na Rua Vera Cruz, esquina com a Rua México, no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No mencionado local é necessári<text:span text:style-name="T3">a </text:span>a realização de canalização do esgoto, tendo em vista que, atualmente, o mesmo vem ocasionando mau cheiro, proliferando doenças e a presença de insetos e animais. Por esse motivo, é necessária a realização<text:span text:style-name="T2"> </text:span>da canalização,<text:span text:style-name="T2"> </text:span>para sanar de vez essa situação incômoda, que coloca em risco a saúde dos moradores e também das pessoas que por ali transitam.</text:p>
      <text:p text:style-name="P12">Diante do exposto e sabedor da sua atenção aos anseios da comunidade, solicito vossa atenção no sentido de atender esta solicitação. </text:p>
      <text:p text:style-name="P10">Novo Hamburgo, 2<text:span text:style-name="T3">1</text:span> de junho de 2016.</text:p>
      <text:p text:style-name="P11">Vereador Jorge Tatsch</text:p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pan text:style-name="T4">Obs.: Redação conforme original do autor.</text:span></text:p>
      <text:p text:style-name="P14"><text:span text:style-name="T4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6-21T12:41:25</dc:date>
    <meta:printed-by>Luciara Pires</meta:printed-by>
    <meta:print-date>2012-06-11T18:03:30</meta:print-date>
    <dc:language>pt-BR</dc:language>
    <meta:editing-cycles>95</meta:editing-cycles>
    <meta:editing-duration>PT04H25M35S</meta:editing-duration>
    <meta:document-statistic meta:table-count="0" meta:image-count="1" meta:object-count="0" meta:page-count="1" meta:paragraph-count="15" meta:word-count="222" meta:character-count="1343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