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loext:contextual-spacing="false" fo:margin-left="7.999cm" fo:margin-right="0cm" fo:margin-top="1.499cm" fo:margin-bottom="1.499cm" fo:line-height="100%" fo:text-align="justify" style:justify-single-word="false" fo:text-indent="0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4e66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language-asian="pt" style:country-asian="BR" style:font-name-complex="Arial1"/>
    </style:style>
    <style:style style:name="T3" style:family="text">
      <style:text-properties officeooo:rsid="0004e6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3">2.288</text:span>/2016</text:p>
      <text:list xml:id="list2385720101" text:style-name="L1">
        <text:list-header>
          <text:p text:style-name="P11">Solicita colocação de saibro na Rua Capanema, em frente ao nº 116 – beco, no Bairro Santo Afonso.</text:p>
        </text:list-header>
      </text:list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Deixar essa via em condições de trafegabilidade é essencial para os moradores e condutores<text:span text:style-name="T2"> </text:span>dos veículos terem acesso à mesma, facilitando a vida da comunidade local, portanto, faz-se necessári<text:span text:style-name="T3">a</text:span> a colocação de saibro na Rua Capanema, em frente ao nº 116 – beco, no Bairro Santo Afonso.</text:p>
      <text:p text:style-name="P8"/>
      <text:p text:style-name="P8">Na certeza de contar com vossa especial atenção, desde já firmamos, nesta oportunidade, nossos protestos de elevada estima e consideração.</text:p>
      <text:p text:style-name="P8"/>
      <text:p text:style-name="P8">Novo Hamburgo, 2<text:span text:style-name="T3">1</text:span> de junho de 2016.</text:p>
      <text:p text:style-name="P9"/>
      <text:p text:style-name="P6">Vereador Jorge Tatsch</text:p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3">Obs.: Redação conforme original do autor.</text:span></text:p>
      <text:p text:style-name="P13"><text:span text:style-name="T3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28:18</meta:print-date>
    <meta:document-statistic meta:table-count="0" meta:image-count="1" meta:object-count="0" meta:page-count="1" meta:paragraph-count="15" meta:word-count="206" meta:character-count="12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