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8892d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6003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265b6f" officeooo:paragraph-rsid="0024109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8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0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365a0" officeooo:paragraph-rsid="0018892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1pt" fo:language="pt" fo:country="BR" fo:font-style="italic" style:text-underline-style="none" fo:font-weight="normal" officeooo:rsid="0025681b" officeooo:paragraph-rsid="0025681b" style:font-name-asian="Times New Roman" style:font-size-asian="11pt" style:language-asian="pt" style:country-asian="BR" style:font-style-asian="italic" style:font-weight-asian="normal" style:font-name-complex="Times New Roman" style:font-size-complex="11pt" style:language-complex="pt" style:country-complex="BR" style:font-style-complex="italic" style:font-weight-complex="normal"/>
    </style:style>
    <style:style style:name="P18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16c55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8892d" style:font-size-asian="12pt" style:font-size-complex="12pt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cba33" style:font-size-asian="12pt" style:font-size-complex="12pt"/>
    </style:style>
    <style:style style:name="P2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360030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8892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officeooo:rsid="0037aee5" officeooo:paragraph-rsid="000847bc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92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276b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6003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0pt" fo:language="pt" fo:country="BR" fo:font-weight="normal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0pt" fo:language="pt" fo:country="BR" fo:font-weight="normal" officeooo:rsid="00276bad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0pt" fo:language="pt" fo:country="BR" fo:font-weight="normal" officeooo:rsid="00360030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7" style:family="text">
      <style:text-properties officeooo:rsid="001db7e3"/>
    </style:style>
    <style:style style:name="T8" style:family="text">
      <style:text-properties officeooo:rsid="001d9868"/>
    </style:style>
    <style:style style:name="T9" style:family="text">
      <style:text-properties officeooo:rsid="00276bad"/>
    </style:style>
    <style:style style:name="T10" style:family="text">
      <style:text-properties officeooo:rsid="002ea125"/>
    </style:style>
    <style:style style:name="T11" style:family="text">
      <style:text-properties officeooo:rsid="00360030"/>
    </style:style>
    <style:style style:name="T12" style:family="text">
      <style:text-properties officeooo:rsid="003a85f9"/>
    </style:style>
    <style:style style:name="T13" style:family="text">
      <style:text-properties officeooo:rsid="003ad6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º<text:span text:style-name="T7"> </text:span><text:span text:style-name="T12">898</text:span>/201<text:span text:style-name="T8">6</text:span></text:p>
      <text:p text:style-name="P10"/>
      <text:p text:style-name="P9"/>
      <text:p text:style-name="P9"/>
      <text:p text:style-name="P21">Requer Voto de Congratulações <text:span text:style-name="T11">ao </text:span><text:span text:style-name="T12">S</text:span><text:span text:style-name="T11">enhor Pedro Laerte Stenert, pelo seu importante trabalho desenvolvido com muito talento</text:span>.</text:p>
      <text:p text:style-name="P19"/>
      <text:p text:style-name="P9"/>
      <text:p text:style-name="P9"/>
      <text:p text:style-name="P11">O Vereador que este subscreve:</text:p>
      <text:p text:style-name="P11"/>
      <text:p text:style-name="P12">Considerando <text:span text:style-name="T9">o mérito do </text:span><text:span text:style-name="T12">S</text:span><text:span text:style-name="T9">enhor Pedro Laerte Stenert, que descobriu através do artesanato, a arte de desenvolver brinquedos, usando não somente as mãos mas, todo seu conhecimento envolvendo muito carinho; </text:span></text:p>
      <text:p text:style-name="P11"/>
      <text:p text:style-name="P13">Considerando <text:span text:style-name="T10">a importância do seu trabalho que com mais dez anos de atividades de muita dedicação e qualidade, conta com a ajuda de sua esposa, senhora Neusa;</text:span></text:p>
      <text:p text:style-name="P14"/>
      <text:p text:style-name="P15">Considerando enfim, o valor de termos em nosso meio pessoas empenhadas e <text:span text:style-name="T11">dedicadas</text:span>, é que consideramos <text:span text:style-name="T11">o </text:span><text:span text:style-name="T12">S</text:span><text:span text:style-name="T11">enhor Pedro Laerte Stenert,</text:span> merecedor desta homenagem.</text:p>
      <text:p text:style-name="P17"/>
      <text:p text:style-name="P11"/>
      <text:p text:style-name="P11">ISSO POSTO,</text:p>
      <text:p text:style-name="P11"/>
      <text:p text:style-name="P11">REQUER:</text:p>
      <text:p text:style-name="P11"/>
      <text:p text:style-name="P22">1. Seja consignado em Ata Voto de Congratulações <text:span text:style-name="T2">a</text:span><text:span text:style-name="T3">o</text:span><text:span text:style-name="T2"> </text:span><text:span text:style-name="T3">senhor Pedro Laerte Stenert</text:span>; e</text:p>
      <text:p text:style-name="P11"/>
      <text:p text:style-name="P20">2. Seja oficiad<text:span text:style-name="T11">o o</text:span> homenagead<text:span text:style-name="T11">o</text:span>, com as devidas congratulações em nome desta Casa Legislativa.</text:p>
      <text:list xml:id="list19359937641" text:style-name="L1">
        <text:list-header>
          <text:p text:style-name="P26"/>
        </text:list-header>
      </text:list>
      <text:p text:style-name="P11">Novo Hamburgo, <text:span text:style-name="T11">21</text:span> de <text:span text:style-name="T11">junho</text:span> de 201<text:span text:style-name="T8">6</text:span>.</text:p>
      <text:p text:style-name="P16"/>
      <text:p text:style-name="P18">Vereador Raul Cassel</text:p>
      <text:p text:style-name="P7"/>
      <text:p text:style-name="P8"/>
      <text:p text:style-name="P8"/>
      <text:p text:style-name="P8"/>
      <text:p text:style-name="P8">Obs: redação conforme original do autor.</text:p>
      <text:p text:style-name="P8">/<text:span text:style-name="T13">AS</text:span></text:p>
      <text:p text:style-name="P2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3:53:00</meta:print-date>
    <meta:document-statistic meta:table-count="0" meta:image-count="1" meta:object-count="0" meta:page-count="1" meta:paragraph-count="20" meta:word-count="223" meta:character-count="13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