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7d7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5d6e1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90fb2" officeooo:paragraph-rsid="00ac0f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9fd3ec" officeooo:paragraph-rsid="00acee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9e0879"/>
    </style:style>
    <style:style style:name="P1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paragraph-rsid="0039c77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838d" style:font-weight-asian="normal" style:font-weight-complex="normal"/>
    </style:style>
    <style:style style:name="T3" style:family="text">
      <style:text-properties officeooo:rsid="001017d7"/>
    </style:style>
    <style:style style:name="T4" style:family="text">
      <style:text-properties officeooo:rsid="00136169"/>
    </style:style>
    <style:style style:name="T5" style:family="text">
      <style:text-properties officeooo:rsid="001bdd5a"/>
    </style:style>
    <style:style style:name="T6" style:family="text">
      <style:text-properties officeooo:rsid="001c5817"/>
    </style:style>
    <style:style style:name="T7" style:family="text">
      <style:text-properties style:use-window-font-color="true" style:font-name="Nimbus Roman No9 L" fo:font-size="12pt" fo:language="pt" fo:country="BR" fo:font-weight="normal" officeooo:rsid="000bc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a0f1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b54c5"/>
    </style:style>
    <style:style style:name="T10" style:family="text">
      <style:text-properties officeooo:rsid="004b83a1"/>
    </style:style>
    <style:style style:name="T11" style:family="text">
      <style:text-properties officeooo:rsid="00977d74"/>
    </style:style>
    <style:style style:name="T12" style:family="text">
      <style:text-properties officeooo:rsid="0097b795"/>
    </style:style>
    <style:style style:name="T13" style:family="text">
      <style:text-properties officeooo:rsid="0099893a"/>
    </style:style>
    <style:style style:name="T14" style:family="text">
      <style:text-properties officeooo:rsid="009b3436"/>
    </style:style>
    <style:style style:name="T15" style:family="text">
      <style:text-properties officeooo:rsid="00a04fb3"/>
    </style:style>
    <style:style style:name="T16" style:family="text">
      <style:text-properties officeooo:rsid="00a86cd1"/>
    </style:style>
    <style:style style:name="T17" style:family="text">
      <style:text-properties officeooo:rsid="00a9394b"/>
    </style:style>
    <style:style style:name="T18" style:family="text">
      <style:text-properties officeooo:rsid="00acee6d"/>
    </style:style>
    <style:style style:name="T19" style:family="text">
      <style:text-properties officeooo:rsid="00aeded0"/>
    </style:style>
    <style:style style:name="T20" style:family="text">
      <style:text-properties officeooo:rsid="00aff619"/>
    </style:style>
    <style:style style:name="T21" style:family="text">
      <style:text-properties officeooo:rsid="00b124e8"/>
    </style:style>
    <style:style style:name="T22" style:family="text">
      <style:text-properties officeooo:rsid="00b321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4">º </text:span><text:span text:style-name="T22">900</text:span>/201<text:span text:style-name="T13">6</text:span></text:p>
      <text:p text:style-name="P18">Requer <text:span text:style-name="T9">informações sobre </text:span><text:span text:style-name="T16">terreno na Rua Boa Saúde, ao lado do n º 543, no Bairro Primavera. </text:span></text:p>
      <text:p text:style-name="P14">O Vereador que este subscreve requer à Mesa, após os trâmites regimentais, sirva-se enviar cópia do presente requerimento <text:span text:style-name="T2">ao Exmo. Sr. Prefeito Municipal</text:span> para que forneça:</text:p>
      <text:p text:style-name="P15">Requer <text:span text:style-name="T10">informações sobre </text:span><text:span text:style-name="T9">sobre </text:span><text:span text:style-name="T16">terreno na Rua Boa Saúde, ao lado do nº 543, no Bairro Primavera. </text:span></text:p>
      <text:p text:style-name="P16"><text:span text:style-name="T18">1- Cópia da aut</text:span><text:span text:style-name="T19">o</text:span><text:span text:style-name="T18">rização de demolição </text:span><text:span text:style-name="T20">do </text:span><text:span text:style-name="T18">imóvel que havia no local, </text:span><text:span text:style-name="T20">sendo que o mesmo </text:span><text:span text:style-name="T18">era de1940.</text:span></text:p>
      <text:p text:style-name="P17"><text:span text:style-name="T8">Sa</text:span><text:span text:style-name="T7">bedores da atenção de Vossa Excelência aos reais anseios da comunidade, contamos com seu apoio neste pedido.</text:span></text:p>
      <text:p text:style-name="P12">Novo Hamburgo, <text:span text:style-name="T21">2</text:span><text:span text:style-name="T22">1</text:span><text:span text:style-name="T14"> </text:span>de <text:span text:style-name="T17">junho</text:span> de 201<text:span text:style-name="T15">6</text:span>.</text:p>
      <text:p text:style-name="P13"/>
      <text:p text:style-name="P11"/>
      <text:p text:style-name="P21"><text:s text:c="27"/><text:tab/><text:tab/><text:tab/><text:tab/><text:tab/> <text:s text:c="3"/>Vereador <text:span text:style-name="T5">Cristiano Coller <text:s text:c="15"/></text:span><text:span text:style-name="T6"><text:s/></text:span></text:p>
      <text:p text:style-name="P1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>O</text:span><text:span text:style-name="T4">bs</text:span><text:span text:style-name="T12">.</text:span><text:span text:style-name="T3">: </text:span><text:span text:style-name="T4">R</text:span><text:span text:style-name="T3">edação conforme original do autor.</text:span></text:p>
      <text:p text:style-name="P8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7d7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