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0e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2c74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9138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0e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91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8fb"/>
    </style:style>
    <style:style style:name="T3" style:family="text">
      <style:text-properties officeooo:rsid="001dade3"/>
    </style:style>
    <style:style style:name="T4" style:family="text">
      <style:text-properties officeooo:rsid="00215d1a"/>
    </style:style>
    <style:style style:name="T5" style:family="text">
      <style:text-properties officeooo:rsid="00232c74"/>
    </style:style>
    <style:style style:name="T6" style:family="text">
      <style:text-properties officeooo:rsid="0036b9b0"/>
    </style:style>
    <style:style style:name="T7" style:family="text">
      <style:text-properties officeooo:rsid="00380ea1"/>
    </style:style>
    <style:style style:name="T8" style:family="text">
      <style:text-properties officeooo:rsid="003ca1c3"/>
    </style:style>
    <style:style style:name="T9" style:family="text">
      <style:text-properties officeooo:rsid="00414b1f"/>
    </style:style>
    <style:style style:name="T10" style:family="text">
      <style:text-properties officeooo:rsid="004204ea"/>
    </style:style>
    <style:style style:name="T11" style:family="text">
      <style:text-properties officeooo:rsid="00432b64"/>
    </style:style>
    <style:style style:name="T12" style:family="text">
      <style:text-properties officeooo:rsid="0044d6b7"/>
    </style:style>
    <style:style style:name="T13" style:family="text">
      <style:text-properties officeooo:rsid="004857c5"/>
    </style:style>
    <style:style style:name="T14" style:family="text">
      <style:text-properties officeooo:rsid="0049aafa"/>
    </style:style>
    <style:style style:name="T15" style:family="text">
      <style:text-properties officeooo:rsid="004a7c0c"/>
    </style:style>
    <style:style style:name="T16" style:family="text">
      <style:text-properties officeooo:rsid="004c39fb"/>
    </style:style>
    <style:style style:name="T17" style:family="text">
      <style:text-properties officeooo:rsid="004c899c"/>
    </style:style>
    <style:style style:name="T18" style:family="text">
      <style:text-properties officeooo:rsid="004ed6c5"/>
    </style:style>
    <style:style style:name="T19" style:family="text">
      <style:text-properties officeooo:rsid="00509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2.294</text:span><text:span text:style-name="T4">/</text:span>201<text:span text:style-name="T9">6</text:span></text:p>
      <text:p text:style-name="P13">Solicit<text:span text:style-name="T7">a</text:span> <text:span text:style-name="T10">conserto d</text:span><text:span text:style-name="T19">e</text:span><text:span text:style-name="T10"> </text:span>boca<text:span text:style-name="T2">-</text:span>de<text:span text:style-name="T2">-</text:span>lobo <text:span text:style-name="T11">e infiltração na R</text:span><text:span text:style-name="T12">ua</text:span><text:span text:style-name="T11"> Visconde de Araguaia, em frente ao nº 298, no</text:span><text:span text:style-name="T6"> Bairro Santo Afonso.</text:span></text:p>
      <text:p text:style-name="P11">O Vereador que este subscreve solicita à Mesa, após os trâmites regimentais, sirva-se enviar cópia da presente proposição ao Exmo. Sr. Prefeito Municipal, para que estude sua viabilidade:</text:p>
      <text:p text:style-name="P11"/>
      <text:p text:style-name="P17"><text:span text:style-name="T7">S</text:span><text:span text:style-name="T5">olicit</text:span><text:span text:style-name="T7">a</text:span><text:span text:style-name="T5"> </text:span><text:span text:style-name="T10">conserto d</text:span><text:span text:style-name="T19">e</text:span><text:span text:style-name="T10"> </text:span><text:span text:style-name="T5">boca</text:span><text:span text:style-name="T2">-</text:span><text:span text:style-name="T5">de</text:span><text:span text:style-name="T2">-</text:span><text:span text:style-name="T5">lobo </text:span><text:span text:style-name="T11">e infiltração na R</text:span><text:span text:style-name="T12">ua</text:span><text:span text:style-name="T11"> Visconde de Araguaia, em frente ao nº 298, no</text:span><text:span text:style-name="T6"> Bairro Santo Afonso, </text:span><text:span text:style-name="T19">v</text:span><text:span text:style-name="T8">isto </text:span><text:span text:style-name="T13">que a </text:span><text:span text:style-name="T15">b</text:span><text:span text:style-name="T13">oca</text:span><text:span text:style-name="T19">-</text:span><text:span text:style-name="T13">de</text:span><text:span text:style-name="T19">-</text:span><text:span text:style-name="T16">l</text:span><text:span text:style-name="T13">obo cede</text:span><text:span text:style-name="T14">u e est</text:span><text:span text:style-name="T19">á</text:span><text:span text:style-name="T14"> </text:span><text:span text:style-name="T17">o</text:span><text:span text:style-name="T14">ca</text:span><text:span text:style-name="T17">sio</text:span><text:span text:style-name="T14">n</text:span><text:span text:style-name="T17">an</text:span><text:span text:style-name="T14">do </text:span><text:span text:style-name="T13">infiltração </text:span><text:span text:style-name="T14">na </text:span><text:span text:style-name="T18">via</text:span><text:span text:style-name="T14">.</text:span></text:p>
      <text:p text:style-name="P10">Novo Hamburgo, <text:span text:style-name="T5">2</text:span><text:span text:style-name="T19">1</text:span> de <text:span text:style-name="T9">junho</text:span> de 201<text:span text:style-name="T9">6</text:span>.</text:p>
      <text:p text:style-name="P12"><text:s text:c="85"/></text:p>
      <text:p text:style-name="P12"><text:tab/> <text:s text:c="4"/>Vereador <text:span text:style-name="T3">Cristiano Coller</text:span>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913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5:02:45</dc:date>
    <meta:printed-by>Luciara Pires</meta:printed-by>
    <meta:print-date>2012-06-11T18:03:30</meta:print-date>
    <dc:language>pt-BR</dc:language>
    <meta:editing-cycles>138</meta:editing-cycles>
    <meta:editing-duration>PT06H34M24S</meta:editing-duration>
    <dc:creator>Jessica </dc:creator>
    <meta:document-statistic meta:table-count="0" meta:image-count="1" meta:object-count="0" meta:page-count="1" meta:paragraph-count="15" meta:word-count="171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AppData/Local/Microsoft/Windows/usr/lib/openoffice/share/template/pt-BR/CMNH/timbre-doc-vazio.odt" meta:date="2010-09-01T14:48:09"/>
  </office:meta>
</office:document-meta>
</file>