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54f52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54f52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54f52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88a7c9" style:font-size-asian="10.5pt"/>
    </style:style>
    <style:style style:name="T12" style:family="text">
      <style:text-properties officeooo:rsid="00954f52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4914"/>
    </style:style>
    <style:style style:name="T15" style:family="text">
      <style:text-properties officeooo:rsid="00920057"/>
    </style:style>
    <style:style style:name="T16" style:family="text">
      <style:text-properties officeooo:rsid="00954f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8">2.296</text:span><text:span text:style-name="T5">/</text:span><text:span text:style-name="T7">2016</text:span></text:p>
      <text:p text:style-name="P15">Solicita <text:span text:style-name="T16">operação tapa-buracos no</text:span> entroncamento das <text:span text:style-name="T16">R</text:span>uas Soledade e Forquetinha, no Bairro Jardim Mauá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2">operação tapa-buracos no</text:span><text:span text:style-name="T11"> entroncamento das </text:span><text:span text:style-name="T12">R</text:span><text:span text:style-name="T11">uas Soledade e Forquetinha, no Bairro Jardim Mauá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5">21</text:span><text:span text:style-name="T14"> de </text:span><text:span text:style-name="T16">j</text:span><text:span text:style-name="T15">unho </text:span><text:span text:style-name="T14">de 2016.</text:span></text:p>
      <text:list xml:id="list12163723361" text:style-name="L1">
        <text:list-header>
          <text:p text:style-name="P17"/>
        </text:list-header>
      </text:list>
      <text:p text:style-name="P9"/>
      <text:p text:style-name="P9"/>
      <text:p text:style-name="P10">Vereador <text:span text:style-name="T13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2" meta:character-count="12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edidos%20de%20Providencias%20-%202015/.broffice.org/3/user/template/modelo-2012.ott" meta:date="2014-03-06T13:16:53"/>
  </office:meta>
</office:document-meta>
</file>