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d155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6353c"/>
    </style:style>
    <style:style style:name="T7" style:family="text">
      <style:text-properties officeooo:rsid="002aae98"/>
    </style:style>
    <style:style style:name="T8" style:family="text">
      <style:text-properties officeooo:rsid="002bcdbf"/>
    </style:style>
    <style:style style:name="T9" style:family="text">
      <style:text-properties officeooo:rsid="002d07ee"/>
    </style:style>
    <style:style style:name="T10" style:family="text">
      <style:text-properties officeooo:rsid="002e0ef2"/>
    </style:style>
    <style:style style:name="T11" style:family="text">
      <style:text-properties officeooo:rsid="0031d15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11">2.299</text:span>/20<text:span text:style-name="T1">1</text:span><text:span text:style-name="T8">6</text:span></text:p>
      <text:p text:style-name="P9">Solicita melhorias <text:span text:style-name="T2">na rede de </text:span>iluminação pública <text:span text:style-name="T4"><text:s/></text:span><text:span text:style-name="T10">em trecho da Rua Silveira Martins, entre as Ruas São Jaco</text:span><text:span text:style-name="T11">b</text:span><text:span text:style-name="T10"> e Marcílio Dias</text:span>,<text:span text:style-name="T3"> no Bairro </text:span><text:span text:style-name="T10">Centr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/>
      <text:p text:style-name="P12">Novo Hamburgo, <text:span text:style-name="T9">21</text:span><text:span text:style-name="T5"> de </text:span><text:span text:style-name="T8">junho</text:span><text:span text:style-name="T4"> de </text:span><text:span text:style-name="T7">2016.</text:span></text:p>
      <text:p text:style-name="P13"/>
      <text:p text:style-name="P16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>Obs: Redação conforme original do autor.</text:p>
      <text:p text:style-name="P4">/<text:span text:style-name="T6">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d1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21T15:16:31</dc:date>
    <meta:printed-by>Juliane Ribas</meta:printed-by>
    <meta:print-date>2015-08-06T13:56:00</meta:print-date>
    <dc:language>pt-BR</dc:language>
    <meta:editing-cycles>49</meta:editing-cycles>
    <meta:editing-duration>PT02H43M27S</meta:editing-duration>
    <meta:document-statistic meta:table-count="0" meta:image-count="1" meta:object-count="0" meta:page-count="1" meta:paragraph-count="15" meta:word-count="205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