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1d42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10a63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officeooo:rsid="002fc450"/>
    </style:style>
    <style:style style:name="T4" style:family="text">
      <style:text-properties officeooo:rsid="00304a1e"/>
    </style:style>
    <style:style style:name="T5" style:family="text">
      <style:text-properties officeooo:rsid="0033047c"/>
    </style:style>
    <style:style style:name="T6" style:family="text">
      <style:text-properties officeooo:rsid="00338510"/>
    </style:style>
    <style:style style:name="T7" style:family="text">
      <style:text-properties officeooo:rsid="003544e0"/>
    </style:style>
    <style:style style:name="T8" style:family="text">
      <style:text-properties officeooo:rsid="00388f36"/>
    </style:style>
    <style:style style:name="T9" style:family="text">
      <style:text-properties officeooo:rsid="0039ead9"/>
    </style:style>
    <style:style style:name="T10" style:family="text">
      <style:text-properties officeooo:rsid="003d37bc"/>
    </style:style>
    <style:style style:name="T11" style:family="text">
      <style:text-properties officeooo:rsid="003de520"/>
    </style:style>
    <style:style style:name="T12" style:family="text">
      <style:text-properties officeooo:rsid="00410a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2">2.303</text:span>/2016</text:p>
      <text:p text:style-name="P11">Solicita <text:span text:style-name="T8">substituição</text:span><text:span text:style-name="T6"> d</text:span><text:span text:style-name="T12">a</text:span><text:span text:style-name="T6"> tampa e </text:span>limpeza da boca-de-lobo <text:span text:style-name="T5">na esquina das </text:span><text:span text:style-name="T8">R</text:span><text:span text:style-name="T5">uas </text:span><text:span text:style-name="T11">Í</text:span><text:span text:style-name="T10">caro e Florença</text:span><text:span text:style-name="T9">,</text:span><text:span text:style-name="T7"> no Bairro </text:span><text:span text:style-name="T10">Canudos.</text:span></text:p>
      <text:p text:style-name="P8"><text:span text:style-name="T2">O Vereador</text:span> que este subscreve solicita à Mesa, <text:span text:style-name="T3">após os trâmites regimentais, </text:span>sirva-se enviar cópia da presente proposição ao Exmo. Sr. Prefeito Municipal, para que estude a viabilidade da mesma, considerando que:</text:p>
      <text:p text:style-name="P8">No endereço acima citado <text:span text:style-name="T12">há</text:span> uma boca-de-lobo <text:span text:style-name="T12">que</text:span> encontra-se totalmente obstruída <text:span text:style-name="T12">por</text:span> terra que acumul<text:span text:style-name="T12">ou</text:span>-se devido <text:span text:style-name="T4">à</text:span>s fortes chuvas, resultando em alagamentos, prejudicando o tráfego e causando riscos de acidentes. Ressalta ainda, que a boca-de-lobo está transbordando e o ma<text:span text:style-name="T4">u</text:span> cheiro é constante no local.</text:p>
      <text:p text:style-name="P8">Diante do exposto, solicita a execução <text:span text:style-name="T6">da substituição da tampa e</text:span> limpeza desta caixa de boca-de-lobo, lembrando que a realização deste pedido será uma atitude positiva para a prevenção de acidentes e para a melhoria na qualidade de vida dos hamburguenses.</text:p>
      <text:p text:style-name="P8">Na certeza de contar com vossa especial atenção, desde já, afirmo nesta oportunidade meus protestos de elevada estima e consideração.</text:p>
      <text:p text:style-name="P9"><text:s/>Novo Hamburgo, <text:span text:style-name="T11">21</text:span><text:span text:style-name="T7"> de </text:span><text:span text:style-name="T11">junho</text:span><text:span text:style-name="T6"> de 2016</text:span>.</text:p>
      <text:p text:style-name="P12"><text:s text:c="17"/>Vereado<text:span text:style-name="T2">r Inspetor Luz</text:span></text:p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7">/<text:span text:style-name="T12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10a63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2-04T12:29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7" meta:character-count="15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6/Pedidos%20de%20Providencias%20-%202015/tmp/tmp/PPS%202013/PPS%202013/PPS%202013/AppData/Local/Microsoft/Windows/AppData/Local/Microsoft/Windows/Temporary%20Internet%20Files/usr/lib/openoffice/share/template/pt-BR/CMNH/ped-provid.odt" meta:date="2010-09-29T13:22:32"/>
  </office:meta>
</office:document-meta>
</file>