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.1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7a0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7a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a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.307</text:span>/2016</text:p>
      <text:p text:style-name="P13">Solicita conserto de diversas infiltrações na calçada <text:span text:style-name="T2">d</text:span>a Rua Buenos Aires, em frente aos n<text:span text:style-name="T2">ºs</text:span> 482, 492, 520 e 550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7"><text:s/>Solicita conserto de diversas infiltrações na calçada <text:span text:style-name="T2">d</text:span>a Rua Buenos Aires, em frente aos n<text:span text:style-name="T2">ºs</text:span> 482, 492, 520 e 550, no Bairro Santo Afonso, <text:span text:style-name="T2">pois</text:span> est<text:span text:style-name="T2">ão</text:span> criando transtornos aos moradores do referido local.</text:p>
      <text:p text:style-name="P14">Sabedores da atenção de Vossa Excelência aos anseios da comunidade, contamos com seu apoio neste pedido.</text:p>
      <text:p text:style-name="P9">Novo Hamburgo, 21 de junho de 2016.</text:p>
      <text:p text:style-name="P12"><text:s text:c="85"/>Vereador Jorge Tatsch</text:p>
      <text:p text:style-name="P6"/>
      <text:p text:style-name="P6"/>
      <text:p text:style-name="P6"/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2">Obs.: Redação conforme original do autor.</text:span></text:p>
      <text:p text:style-name="P15"><text:span text:style-name="T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1T15:38:27</dc:date>
    <meta:printed-by>Raquel Silva</meta:printed-by>
    <meta:print-date>2014-12-09T16:05:25</meta:print-date>
    <dc:language>pt-BR</dc:language>
    <meta:editing-cycles>145</meta:editing-cycles>
    <meta:editing-duration>PT06H27M05S</meta:editing-duration>
    <meta:document-statistic meta:table-count="0" meta:image-count="1" meta:object-count="0" meta:page-count="1" meta:paragraph-count="15" meta:word-count="194" meta:character-count="1258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