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026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026f" style:font-weight-asian="normal" style:font-weight-complex="normal"/>
    </style:style>
    <style:style style:name="T3" style:family="text">
      <style:text-properties officeooo:rsid="001c0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.308</text:span>/2016</text:p>
      <text:p text:style-name="P7"/>
      <text:p text:style-name="P12">Solicita, com urgência, desentupimento e limpeza d<text:span text:style-name="T3">os canos de</text:span> esgoto<text:span text:style-name="T3"> </text:span>na Rua Buenos Aires, esquina com a Av<text:span text:style-name="T3">enida</text:span> Montevidéu, ao lado da E<text:span text:style-name="T3">MEF</text:span> Harry Roth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<text:span text:style-name="T3">a</text:span> limpeza do<text:span text:style-name="T3">s canos de esgoto</text:span><text:span text:style-name="T1"> na Rua Buenos Aires, esquina com a Av</text:span><text:span text:style-name="T2">enida</text:span><text:span text:style-name="T1"> Montevidéu, ao lado da </text:span><text:span text:style-name="T2">EMEF</text:span><text:span text:style-name="T1"> Harry Roth, no Bairro Santo Afonso,</text:span> uma vez que, em dias de chuva, o esgoto transborda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21 de junho de 2016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3">Obs.: Redação conforme original do autor.</text:span></text:p>
      <text:p text:style-name="P14"><text:span text:style-name="T3">/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21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