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11b2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1b2d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1b2d9"/>
    </style:style>
    <style:style style:name="T2" style:family="text">
      <style:text-properties officeooo:rsid="003ad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1">901</text:span>/2016</text:p>
      <text:p text:style-name="P13">Solicita informações ao Poder Executivo quanto às obras da UBS Primavera, na Rua São Nicolau, nº 1025, no Bairro Primavera.</text:p>
      <text:p text:style-name="P9">O Vereador que este subscreve requer à Mesa, após os trâmites regimentais, sirva-se enviar cópia do presente requerimento ao Exmo. Sr. Prefeito Municipal, para que forneça as seguintes informações:</text:p>
      <text:p text:style-name="P9"/>
      <text:p text:style-name="P10">Solicita informações ao Poder Executivo quanto ao andamento da obra de construção da UBS Primavera, visto que a data prevista para início da obra seria no dia 28/08/2015 e finalizada no dia 27/06/2016. <text:span text:style-name="T1">C</text:span>ontudo, até o presente momento, ainda não foi iniciada.</text:p>
      <text:p text:style-name="P10"/>
      <text:p text:style-name="P10">Assim, solicita dados do andamento do processo e cópia do contrato com a construtora.</text:p>
      <text:p text:style-name="P10"><text:s/></text:p>
      <text:p text:style-name="P10">Sabedores <text:s/>da <text:s/>atenção de Vossa Excelência aos reais anseios da comunidade, contamos com seu apoio neste pedido.</text:p>
      <text:p text:style-name="P10"/>
      <text:p text:style-name="P11">Novo Hamburgo, 21 de junho de 2016.</text:p>
      <text:p text:style-name="P12">Vereador Jorge Tatsch</text:p>
      <text:p text:style-name="P8"/>
      <text:p text:style-name="P8"/>
      <text:p text:style-name="P8"/>
      <text:p text:style-name="P8"/>
      <text:p text:style-name="P8"/>
      <text:p text:style-name="P6"/>
      <text:p text:style-name="P7"/>
      <text:p text:style-name="P16"/>
      <text:p text:style-name="P16"/>
      <text:p text:style-name="P16"/>
      <text:p text:style-name="P16"/>
      <text:p text:style-name="P16"/>
      <text:p text:style-name="P15">Obs: redação conforme original do autor.</text:p>
      <text:p text:style-name="P14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5:47:14</dc:date>
    <meta:printed-by>Karina Batista</meta:printed-by>
    <meta:print-date>2013-08-26T14:25:51</meta:print-date>
    <dc:language>pt-BR</dc:language>
    <meta:editing-cycles>84</meta:editing-cycles>
    <meta:editing-duration>PT08H15M29S</meta:editing-duration>
    <meta:document-statistic meta:table-count="0" meta:image-count="1" meta:object-count="0" meta:page-count="1" meta:paragraph-count="17" meta:word-count="211" meta:character-count="1288"/>
    <dc:creator>Adriana Sachser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