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1b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feb3"/>
    </style:style>
    <style:style style:name="T13" style:family="text">
      <style:text-properties officeooo:rsid="00321b59"/>
    </style:style>
    <style:style style:name="T14" style:family="text">
      <style:text-properties officeooo:rsid="00341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.309</text:span>/201<text:span text:style-name="T14">6</text:span></text:p>
      <text:p text:style-name="P16">Solicita<text:span text:style-name="T8"> </text:span><text:span text:style-name="T10">recolhimento de resíduos de podas</text:span> na <text:span text:style-name="T9">Rua </text:span><text:span text:style-name="T13">Vênus, esquina com a </text:span><text:span text:style-name="T14">Estrada </text:span><text:span text:style-name="T13">Presidente Lucena</text:span><text:span text:style-name="T12">, </text:span><text:span text:style-name="T14">no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 de podas </text:span><text:span text:style-name="T5">na </text:span><text:span text:style-name="T9">Rua </text:span><text:span text:style-name="T13">Vênus, esquina com a </text:span><text:span text:style-name="T14">Estrada</text:span><text:span text:style-name="T13"> Presidente Lucena</text:span><text:span text:style-name="T12">, </text:span><text:span text:style-name="T14">no</text:span><text:span text:style-name="T12"> </text:span><text:span text:style-name="T2">Bairro </text:span><text:span text:style-name="T5">Boa Saúde</text:span>, devido <text:span text:style-name="T14">à</text:span><text:span text:style-name="T7"> dificul</text:span><text:span text:style-name="T11">dade das pessoas utilizarem o passeio público</text:span>. </text:p>
      <text:p text:style-name="P15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3">1</text:span><text:span text:style-name="T1"> de </text:span><text:span text:style-name="T11">junh</text:span><text:span text:style-name="T2">o</text:span> de 201<text:span text:style-name="T13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4">R</text:span>edação conforme original do autor.</text:p>
      <text:p text:style-name="P8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6-21T15:53:14</dc:date>
    <meta:printed-by>Mauricio Cornely</meta:printed-by>
    <meta:print-date>2015-06-10T13:56:52</meta:print-date>
    <dc:language>pt-BR</dc:language>
    <meta:editing-cycles>103</meta:editing-cycles>
    <meta:editing-duration>PT04H53M15S</meta:editing-duration>
    <meta:document-statistic meta:table-count="0" meta:image-count="1" meta:object-count="0" meta:page-count="1" meta:paragraph-count="16" meta:word-count="230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