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07ffdf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17295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351aa7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01cm" fo:margin-bottom="0.101cm" fo:text-align="justify" style:justify-single-word="false" fo:orphans="0" fo:widows="0" fo:text-indent="3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fo:font-weight="normal" officeooo:paragraph-rsid="002aa677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1e3298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officeooo:rsid="001fc1d7"/>
    </style:style>
    <style:style style:name="T2" style:family="text">
      <style:text-properties officeooo:rsid="0018a406"/>
    </style:style>
    <style:style style:name="T3" style:family="text">
      <style:text-properties officeooo:rsid="001f6152"/>
    </style:style>
    <style:style style:name="T4" style:family="text">
      <style:text-properties officeooo:rsid="00206926"/>
    </style:style>
    <style:style style:name="T5" style:family="text">
      <style:text-properties officeooo:rsid="00236590"/>
    </style:style>
    <style:style style:name="T6" style:family="text">
      <style:text-properties officeooo:rsid="002565e1"/>
    </style:style>
    <style:style style:name="T7" style:family="text">
      <style:text-properties officeooo:rsid="00264365"/>
    </style:style>
    <style:style style:name="T8" style:family="text">
      <style:text-properties officeooo:rsid="0027f45d"/>
    </style:style>
    <style:style style:name="T9" style:family="text">
      <style:text-properties officeooo:rsid="002942c9"/>
    </style:style>
    <style:style style:name="T10" style:family="text">
      <style:text-properties officeooo:rsid="002aa677"/>
    </style:style>
    <style:style style:name="T11" style:family="text">
      <style:text-properties officeooo:rsid="002cf076"/>
    </style:style>
    <style:style style:name="T12" style:family="text">
      <style:text-properties officeooo:rsid="002ed7bc"/>
    </style:style>
    <style:style style:name="T13" style:family="text">
      <style:text-properties officeooo:rsid="00315b49"/>
    </style:style>
    <style:style style:name="T14" style:family="text">
      <style:text-properties officeooo:rsid="0033cb80"/>
    </style:style>
    <style:style style:name="T15" style:family="text">
      <style:text-properties officeooo:rsid="00351aa7"/>
    </style:style>
    <style:style style:name="T16" style:family="text">
      <style:text-properties officeooo:rsid="00360885"/>
    </style:style>
    <style:style style:name="T17" style:family="text">
      <style:text-properties officeooo:rsid="00373384"/>
    </style:style>
    <style:style style:name="T18" style:family="text">
      <style:text-properties officeooo:rsid="0038e1a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º <text:span text:style-name="T18">2.310</text:span>/201<text:span text:style-name="T17">6</text:span></text:p>
      <text:p text:style-name="P16"><text:span text:style-name="T16">S</text:span>olicita <text:span text:style-name="T9">recolhimento de resíduos</text:span> na <text:span text:style-name="T8">Rua </text:span><text:span text:style-name="T15">Sebastião Fernandes de Lima</text:span><text:span text:style-name="T2">, </text:span><text:span text:style-name="T11">em frente ao nº </text:span><text:span text:style-name="T17">273</text:span><text:span text:style-name="T11">, </text:span><text:span text:style-name="T18">no</text:span><text:span text:style-name="T9"> </text:span><text:span text:style-name="T2">Bairro </text:span><text:span text:style-name="T14">Boa Saúde</text:span>.</text:p>
      <text:p text:style-name="P10"><text:span text:style-name="T3">O</text:span> Vereador que este subscreve solicita à Mesa, após os trâmites regimentais, sirva-se enviar cópia da presente proposição ao Exmo. Sr. Prefeito Municipal, para que estude sua viabilidade, considerando que:</text:p>
      <text:p text:style-name="P12">A <text:span text:style-name="T5">C</text:span>omunidade <text:span text:style-name="T2">d</text:span><text:span text:style-name="T13">o Bairro </text:span><text:span text:style-name="T14">Boa Saúde</text:span><text:span text:style-name="T2"> </text:span>solicita <text:span text:style-name="T9">o recolhimento de resíduos</text:span><text:span text:style-name="T6"> </text:span><text:span text:style-name="T9">na </text:span><text:span text:style-name="T8">Rua </text:span><text:span text:style-name="T15">Sebastião Fernandes de Lima</text:span><text:span text:style-name="T2">, </text:span><text:span text:style-name="T11">em frente ao nº </text:span><text:span text:style-name="T15">2</text:span><text:span text:style-name="T17">73</text:span><text:span text:style-name="T11">, </text:span><text:span text:style-name="T18">no</text:span><text:span text:style-name="T9"> </text:span><text:span text:style-name="T2">Bairro </text:span><text:span text:style-name="T14">Boa Saúde</text:span>, devido <text:span text:style-name="T18">à</text:span><text:span text:style-name="T6"> dificul</text:span><text:span text:style-name="T10">dade das pessoas utilizarem o passeio público</text:span>. </text:p>
      <text:p text:style-name="P15">Em decorrência do panorama apresentado, cabe a intervenção do Poder Executivo no intuito de remover os <text:span text:style-name="T14">entu</text:span>lhos, providenciando assim, o embelezamento e a organização dessa via pública, além da manutenção da integridade física dos munícipes daquela localidade.</text:p>
      <text:p text:style-name="P11">Sabedores da atenção de Vossa Excelência aos anseios da comunidade, contamos com seu apoio neste pedido.</text:p>
      <text:p text:style-name="P13">Novo Hamburgo, <text:span text:style-name="T17">21</text:span><text:span text:style-name="T1"> de </text:span><text:span text:style-name="T17">junh</text:span><text:span text:style-name="T13">o</text:span> de 201<text:span text:style-name="T17">6</text:span>.</text:p>
      <text:p text:style-name="P13"/>
      <text:p text:style-name="P14">Vereador <text:span text:style-name="T5">Enio Brizola</text:span></text:p>
      <text:p text:style-name="P7"/>
      <text:p text:style-name="P7"/>
      <text:p text:style-name="P7"/>
      <text:p text:style-name="P6"/>
      <text:p text:style-name="P6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Obs<text:span text:style-name="T4">.</text:span>: <text:span text:style-name="T18">R</text:span>edação conforme original do autor.</text:p>
      <text:p text:style-name="P8">/<text:span text:style-name="T18">J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Jessica </dc:creator>
    <dc:date>2016-06-21T15:56:28</dc:date>
    <meta:printed-by>Mauricio Cornely</meta:printed-by>
    <meta:print-date>2015-06-10T13:44:04</meta:print-date>
    <dc:language>pt-BR</dc:language>
    <meta:editing-cycles>109</meta:editing-cycles>
    <meta:editing-duration>PT04H58M11S</meta:editing-duration>
    <meta:document-statistic meta:table-count="0" meta:image-count="1" meta:object-count="0" meta:page-count="1" meta:paragraph-count="16" meta:word-count="228" meta:character-count="141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