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424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42c9"/>
    </style:style>
    <style:style style:name="T11" style:family="text">
      <style:text-properties officeooo:rsid="002aa677"/>
    </style:style>
    <style:style style:name="T12" style:family="text">
      <style:text-properties officeooo:rsid="002efeb3"/>
    </style:style>
    <style:style style:name="T13" style:family="text">
      <style:text-properties officeooo:rsid="00321b59"/>
    </style:style>
    <style:style style:name="T14" style:family="text">
      <style:text-properties officeooo:rsid="0033db1d"/>
    </style:style>
    <style:style style:name="T15" style:family="text">
      <style:text-properties officeooo:rsid="003424f8"/>
    </style:style>
    <style:style style:name="T16" style:family="text">
      <style:text-properties officeooo:rsid="00378c6d"/>
    </style:style>
    <style:style style:name="T17" style:family="text">
      <style:text-properties officeooo:rsid="0037b4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2.31</text:span><text:span text:style-name="T17">3</text:span>/201<text:span text:style-name="T17">6</text:span></text:p>
      <text:p text:style-name="P16">Solicita<text:span text:style-name="T8"> </text:span><text:span text:style-name="T10">recolhimento de resíduos de podas</text:span> na <text:span text:style-name="T9">Rua </text:span><text:span text:style-name="T15">Urano,</text:span><text:span text:style-name="T14"> em frente ao nº </text:span><text:span text:style-name="T15">33</text:span><text:span text:style-name="T13">,</text:span><text:span text:style-name="T12"> </text:span><text:span text:style-name="T16">no </text:span><text:span text:style-name="T2">Bairro </text:span><text:span text:style-name="T5">Boa Saúde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8">e à SEMAM</text:span>, para que estude sua viabilidade, considerando que:</text:p>
      <text:p text:style-name="P12">A <text:span text:style-name="T6">C</text:span>omunidade <text:span text:style-name="T2">da </text:span><text:span text:style-name="T6">Boa Saúde</text:span><text:span text:style-name="T2"> </text:span>solicita <text:span text:style-name="T10">o recolhimento de resíduos de podas</text:span><text:span text:style-name="T5"> na </text:span><text:span text:style-name="T9">Rua </text:span><text:span text:style-name="T15">Urano,</text:span><text:span text:style-name="T14"> em frente ao nº </text:span><text:span text:style-name="T15">33</text:span><text:span text:style-name="T12">, </text:span><text:span text:style-name="T16">no </text:span><text:span text:style-name="T2">Bairro </text:span><text:span text:style-name="T5">Boa Saúde</text:span>, devido <text:span text:style-name="T7">a dificul</text:span><text:span text:style-name="T11">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2">2</text:span><text:span text:style-name="T13">1</text:span><text:span text:style-name="T1"> de </text:span><text:span text:style-name="T11">junh</text:span><text:span text:style-name="T2">o</text:span> de 201<text:span text:style-name="T13">6</text:span>.</text:p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5">Obs<text:span text:style-name="T4">.</text:span>: redação conforme original do autor.</text:p>
      <text:p text:style-name="P8">/<text:span text:style-name="T16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6-22T16:20:14</dc:date>
    <meta:printed-by>Mauricio Cornely</meta:printed-by>
    <meta:print-date>2016-06-21T15:41:29</meta:print-date>
    <dc:language>pt-BR</dc:language>
    <meta:editing-cycles>107</meta:editing-cycles>
    <meta:editing-duration>PT04H59M16S</meta:editing-duration>
    <meta:document-statistic meta:table-count="0" meta:image-count="1" meta:object-count="0" meta:page-count="1" meta:paragraph-count="16" meta:word-count="229" meta:character-count="13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