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e35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78c" style:font-size-asian="6pt" style:font-size-complex="6pt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9059c"/>
    </style:style>
    <style:style style:name="T6" style:family="text">
      <style:text-properties officeooo:rsid="000c1199"/>
    </style:style>
    <style:style style:name="T7" style:family="text">
      <style:text-properties officeooo:rsid="000caddc"/>
    </style:style>
    <style:style style:name="T8" style:family="text">
      <style:text-properties officeooo:rsid="000e35ee"/>
    </style:style>
    <style:style style:name="T9" style:family="text">
      <style:text-properties officeooo:rsid="00117503"/>
    </style:style>
    <style:style style:name="T10" style:family="text">
      <style:text-properties officeooo:rsid="00156628"/>
    </style:style>
    <style:style style:name="T11" style:family="text">
      <style:text-properties officeooo:rsid="0018d71a"/>
    </style:style>
    <style:style style:name="T12" style:family="text">
      <style:text-properties officeooo:rsid="001914b4"/>
    </style:style>
    <style:style style:name="T13" style:family="text">
      <style:text-properties officeooo:rsid="001ae677"/>
    </style:style>
    <style:style style:name="T14" style:family="text">
      <style:text-properties officeooo:rsid="001c8ca0"/>
    </style:style>
    <style:style style:name="T15" style:family="text">
      <style:text-properties officeooo:rsid="001d0ee5"/>
    </style:style>
    <style:style style:name="T16" style:family="text">
      <style:text-properties officeooo:rsid="00206cc4"/>
    </style:style>
    <style:style style:name="T17" style:family="text">
      <style:text-properties officeooo:rsid="0021706f"/>
    </style:style>
    <style:style style:name="T18" style:family="text">
      <style:text-properties officeooo:rsid="0022f742"/>
    </style:style>
    <style:style style:name="T19" style:family="text">
      <style:text-properties officeooo:rsid="0024a7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9">2.316</text:span>/201<text:span text:style-name="T11">6</text:span></text:p>
      <text:p text:style-name="P12">Solicita <text:span text:style-name="T5">conserto </text:span><text:span text:style-name="T4">de infiltração </text:span><text:span text:style-name="T6">n</text:span>a <text:span text:style-name="T10">Ru</text:span><text:span text:style-name="T14">a </text:span><text:span text:style-name="T18">Da Consagração,</text:span><text:span text:style-name="T6"> </text:span><text:span text:style-name="T14">em frente </text:span><text:span text:style-name="T19">ao</text:span><text:span text:style-name="T14"> nº </text:span><text:span text:style-name="T18">230</text:span><text:span text:style-name="T9">, </text:span><text:span text:style-name="T6">B</text:span><text:span text:style-name="T19">airro</text:span> <text:span text:style-name="T17">São José</text:span>.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7">A comunidade <text:s/>está solicitando </text:span><text:span text:style-name="T8">o conserto de uma</text:span><text:span text:style-name="T4"> infiltração </text:span><text:span text:style-name="T8">que se encontra </text:span><text:span text:style-name="T10">na </text:span><text:span text:style-name="T19">R</text:span><text:span text:style-name="T10">ua </text:span><text:span text:style-name="T18">Da Consagração,</text:span><text:span text:style-name="T14"> em frente </text:span><text:span text:style-name="T19">ao</text:span><text:span text:style-name="T14"> nº </text:span><text:span text:style-name="T18">230</text:span><text:span text:style-name="T3">, </text:span><text:span text:style-name="T4">criando </text:span><text:span text:style-name="T3">transtornos aos </text:span><text:span text:style-name="T8">mo</text:span><text:span text:style-name="T3">radores do referido local.</text:span></text:p>
      <text:p text:style-name="P9">Novo Hamburgo, <text:span text:style-name="T15">2</text:span><text:span text:style-name="T16">1</text:span><text:span text:style-name="T13"> de </text:span><text:span text:style-name="T16">junho</text:span> de 201<text:span text:style-name="T12">6</text:span>.</text:p>
      <text:p text:style-name="P14"><text:s text:c="85"/>Vereador <text:span text:style-name="T3">Naasom Luciano</text:span></text:p>
      <text:p text:style-name="P15"/>
      <text:p text:style-name="P7"/>
      <text:p text:style-name="P7"/>
      <text:p text:style-name="P7"/>
      <text:p text:style-name="P5"/>
      <text:p text:style-name="P5"/>
      <text:p text:style-name="P16"><text:span text:style-name="T2">Obs.: Redação conforme o original do autor.</text:span></text:p>
      <text:p text:style-name="P6">/<text:span text:style-name="T19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78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21T16:59:03</dc:date>
    <meta:printed-by>Luciara Pires</meta:printed-by>
    <meta:print-date>2012-06-11T18:03:30</meta:print-date>
    <dc:language>pt-BR</dc:language>
    <meta:editing-cycles>101</meta:editing-cycles>
    <meta:editing-duration>PT05H47M21S</meta:editing-duration>
    <dc:creator>Eduardo Arioli</dc:creator>
    <meta:document-statistic meta:table-count="0" meta:image-count="1" meta:object-count="0" meta:page-count="1" meta:paragraph-count="14" meta:word-count="166" meta:character-count="10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