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0d0108" officeooo:paragraph-rsid="000d010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1dae"/>
    </style:style>
    <style:style style:name="T5" style:family="text">
      <style:text-properties officeooo:rsid="000d0108"/>
    </style:style>
    <style:style style:name="T6" style:family="text">
      <style:text-properties officeooo:rsid="001272b2"/>
    </style:style>
    <style:style style:name="T7" style:family="text">
      <style:text-properties officeooo:rsid="0005c88c"/>
    </style:style>
    <style:style style:name="T8" style:family="text">
      <style:text-properties officeooo:rsid="0016a3cd"/>
    </style:style>
    <style:style style:name="T9" style:family="text">
      <style:text-properties officeooo:rsid="0019628e"/>
    </style:style>
    <style:style style:name="T10" style:family="text">
      <style:text-properties officeooo:rsid="00363d6f"/>
    </style:style>
    <style:style style:name="T11" style:family="text">
      <style:text-properties officeooo:rsid="00380e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1">2318</text:span>/201<text:span text:style-name="T6">6</text:span></text:p>
      <text:p text:style-name="P14">Solicita <text:span text:style-name="T4"><text:s/>recomposição asfáltica na Rua Alberto Arnold, em frente ao nº 23, no Bairro São José. </text:span></text:p>
      <text:p text:style-name="P15"><text:span text:style-name="T7"><text:s text:c="24"/>O</text:span> Vereador que este subscreve solicita à Mesa, após os trâmites regimentais, sirva-se enviar cópia da presente proposição ao Exmo. Sr. Prefeito Municipal, para que estude sua viabilidade, considerando que:</text:p>
      <text:p text:style-name="P15"/>
      <text:p text:style-name="P11"><text:s/><text:span text:style-name="T5">A via referida encontra-se em péssimas condições de trafegabilidade, <text:s/>pois os buracos e ondulações no asfalto obrigam os motoristas a realizarem manobras arriscadas objetivando o desvio. Os condutores de veículos e os moradores do local reclamam e pedem solução para o problema. </text:span></text:p>
      <text:p text:style-name="P12">Em razão disso, solicita-se <text:span text:style-name="T11">u</text:span>rgência, no atendimento deste pedido.</text:p>
      <text:p text:style-name="P10"/>
      <text:p text:style-name="P10">Novo Hamburgo, <text:span text:style-name="T10">21 de junho de 2016</text:span>.</text:p>
      <text:p text:style-name="P13"><text:s text:c="85"/>Vereador <text:span text:style-name="T3">Naasom Luciano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11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6-21T17:08:06.065041782</dc:date>
    <meta:printed-by>Roberto Foscarini</meta:printed-by>
    <meta:print-date>2013-03-14T15:20:29</meta:print-date>
    <dc:language>pt-BR</dc:language>
    <meta:editing-cycles>97</meta:editing-cycles>
    <meta:editing-duration>PT5H50M30S</meta:editing-duration>
    <meta:document-statistic meta:table-count="0" meta:image-count="1" meta:object-count="0" meta:page-count="1" meta:paragraph-count="15" meta:word-count="187" meta:character-count="1281" meta:non-whitespace-character-count="99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