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a11d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a11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61257"/>
    </style:style>
    <style:style style:name="T12" style:family="text">
      <style:text-properties officeooo:rsid="00180cdc"/>
    </style:style>
    <style:style style:name="T13" style:family="text">
      <style:text-properties officeooo:rsid="001aa11d"/>
    </style:style>
    <style:style style:name="T14" style:family="text">
      <style:text-properties officeooo:rsid="0005c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2.319</text:span>/201<text:span text:style-name="T11">6</text:span></text:p>
      <text:p text:style-name="P11">Solicita <text:span text:style-name="T5">conserto </text:span><text:span text:style-name="T4">de infiltração </text:span><text:span text:style-name="T6">n</text:span>a <text:span text:style-name="T13">c</text:span><text:span text:style-name="T12">aixa d</text:span><text:span text:style-name="T13">e</text:span><text:span text:style-name="T12"> </text:span><text:span text:style-name="T13">b</text:span><text:span text:style-name="T12">oca</text:span><text:span text:style-name="T13">-</text:span><text:span text:style-name="T12">de</text:span><text:span text:style-name="T13">-l</text:span><text:span text:style-name="T12">obo, na </text:span><text:span text:style-name="T13">R</text:span><text:span text:style-name="T12">ua Rosário do Sul,</text:span><text:span text:style-name="T10"> esquina </text:span><text:span text:style-name="T13">com a R</text:span><text:span text:style-name="T10">ua </text:span><text:span text:style-name="T12">Candelária, </text:span><text:span text:style-name="T13">no Bairro</text:span> <text:span text:style-name="T12">Primavera</text:span>.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5"><text:s/><text:span text:style-name="T7">A comunidade <text:s/>está solicitando </text:span><text:span text:style-name="T8">o </text:span><text:span text:style-name="T5">conserto </text:span><text:span text:style-name="T4">de infiltração </text:span><text:span text:style-name="T6">n</text:span><text:span text:style-name="T14">a </text:span><text:span text:style-name="T13">c</text:span><text:span text:style-name="T12">aixa d</text:span><text:span text:style-name="T13">e</text:span><text:span text:style-name="T12"> </text:span><text:span text:style-name="T13">b</text:span><text:span text:style-name="T12">oca</text:span><text:span text:style-name="T13">-</text:span><text:span text:style-name="T12">de</text:span><text:span text:style-name="T13">-l</text:span><text:span text:style-name="T12">obo, na </text:span><text:span text:style-name="T13">R</text:span><text:span text:style-name="T12">ua Rosário do Sul,</text:span><text:span text:style-name="T10"> esquina </text:span><text:span text:style-name="T13">com a R</text:span><text:span text:style-name="T10">ua </text:span><text:span text:style-name="T12">Candelária, </text:span><text:span text:style-name="T13">no Bairro</text:span><text:span text:style-name="T14"> </text:span><text:span text:style-name="T12">Primavera</text:span><text:span text:style-name="T3">, </text:span><text:span text:style-name="T13">pois a mesma está</text:span><text:span text:style-name="T3"> </text:span><text:span text:style-name="T4">criando </text:span><text:span text:style-name="T3">transtornos aos </text:span><text:span text:style-name="T8">mo</text:span><text:span text:style-name="T3">radores do referido local.</text:span></text:p>
      <text:p text:style-name="P10">Novo Hamburgo, <text:span text:style-name="T12">21</text:span><text:span text:style-name="T10"> de </text:span><text:span text:style-name="T12">junho</text:span> <text:s/>de 201<text:span text:style-name="T11">6</text:span>.</text:p>
      <text:p text:style-name="P13"/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a1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7:05:41</dc:date>
    <meta:printed-by>Luciara Pires</meta:printed-by>
    <meta:print-date>2012-06-11T18:03:30</meta:print-date>
    <dc:language>pt-BR</dc:language>
    <meta:editing-cycles>96</meta:editing-cycles>
    <meta:editing-duration>PT04H58M11S</meta:editing-duration>
    <dc:creator>Jessica </dc:creator>
    <meta:document-statistic meta:table-count="0" meta:image-count="1" meta:object-count="0" meta:page-count="1" meta:paragraph-count="14" meta:word-count="179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