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d64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9d6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9d6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ef211" officeooo:paragraph-rsid="0009d6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paragraph-rsid="0009d6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9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d640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loext:contextual-spacing="false" fo:margin-left="0cm" fo:margin-right="0cm" fo:margin-top="0.199cm" fo:margin-bottom="0.199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7c85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c85a" officeooo:paragraph-rsid="0009d64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d6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8d3f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c85a" officeooo:paragraph-rsid="0009d64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07c85a" officeooo:paragraph-rsid="0009d64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981cm" style:auto-text-indent="false"/>
      <style:text-properties style:font-name="Nimbus Roman No9 L" fo:font-size="12pt" fo:font-weight="normal" officeooo:rsid="00207dfe" officeooo:paragraph-rsid="0008d3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.199cm" fo:margin-bottom="0.199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0d7b9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0d7b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bf77"/>
    </style:style>
    <style:style style:name="T3" style:family="text">
      <style:text-properties officeooo:rsid="0008d3ff"/>
    </style:style>
    <style:style style:name="T4" style:family="text">
      <style:text-properties officeooo:rsid="0008d3ff" style:font-size-asian="10.5pt"/>
    </style:style>
    <style:style style:name="T5" style:family="text">
      <style:text-properties officeooo:rsid="0007c85a" style:font-size-asian="10.5pt"/>
    </style:style>
    <style:style style:name="T6" style:family="text">
      <style:text-properties officeooo:rsid="001ef211"/>
    </style:style>
    <style:style style:name="T7" style:family="text">
      <style:text-properties officeooo:rsid="0009d640"/>
    </style:style>
    <style:style style:name="T8" style:family="text">
      <style:text-properties style:font-name-asian="Arial"/>
    </style:style>
    <style:style style:name="T9" style:family="text">
      <style:text-properties officeooo:rsid="00045301" style:font-name-asian="Arial" style:font-name-complex="Arial"/>
    </style:style>
    <style:style style:name="T10" style:family="text">
      <style:text-properties officeooo:rsid="000c22ae"/>
    </style:style>
    <style:style style:name="T11" style:family="text">
      <style:text-properties officeooo:rsid="000d7b9a"/>
    </style:style>
    <style:style style:name="T12" style:family="text">
      <style:text-properties officeooo:rsid="003ad63b"/>
    </style:style>
    <style:style style:name="T13" style:family="text">
      <style:text-properties style:font-name-complex="Arial"/>
    </style:style>
    <style:style style:name="T14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INDICAÇÃO</text:span> Nº <text:span text:style-name="T10">2.320</text:span>/2016</text:p>
      <text:p text:style-name="P16">Sugere ao Poder Executivo que estude a viabilidade da apresentação de Projeto de Lei para a implantação de um dispositivo com informações relevantes aos cidadãos que recebem atendimento no Hospital Geral de Novo Hamburgo através da criação do Manual do Paciente.</text:p>
      <text:p text:style-name="P23">A Vereadora que este subscreve solicita à Mesa, após os trâmites regimentais, sirva-se enviar cópia da presente proposição ao Exmo. Sr. Prefeito Municipal, para que estude sua viabilidade, considerando que:</text:p>
      <text:p text:style-name="P22">O Projeto <text:span text:style-name="T3">sugerido</text:span> tem o objetivo de qualificar o atendimento dos serviços prestados pelo Hospital Geral de Novo Hamburgo, com orientações e informações aos pacientes, responsáveis e/ou acompanhantes.</text:p>
      <text:p text:style-name="P22">Entende-se que um Hospital que tem seu atendimento voltado unicamente ao Sistema SUS deva tratar a Política de Humanização de Assistência a Saúde como prioridade. O manual que se propõe apresentará informações importantes para a complementação de outras políticas de humanização e evolução da excelência no atendimento SUS.</text:p>
      <text:p text:style-name="P22">Esta proposta tem como princípios fundamentais o respeito aos pacientes e às especificidades da instituição, estimulando a cooperação entre funcionários, colaboradores, pacientes e responsáveis/ acompanhantes<text:span text:style-name="T3">, </text:span>visando a qualificação do serviço público de saúde. Outro objetivo é a criação e sustentação permanente de espaços de comunicação e divulgação, que facultem e estimulem a livre expressão, o diálogo, o respeito e a solidariedade entre as partes.</text:p>
      <text:p text:style-name="P22">É preciso ressaltar que a comunicação é um dom do ser humano, contudo, devido a correria do dia a dia, muitas vezes pecamos com as palavras, deixamos de dar a devida atenção necessária ao próximo de forma mecânica, <text:s/>até mesmo <text:span text:style-name="T3">para </text:span>agilizar alguma ação. E um grande perigo que enfrentamos está na falha da comunicação, <text:span text:style-name="T3">pois </text:span>quando as palavras fracassam, abismos se abrem entre os seres humanos propiciando as maiores arbitrariedades. A destrutividade faz parte do ser humano e a história testemunha até onde podemos chegar. O homem pode se tronar lobo do homem. Passamos a deter nosso conhecimento como arma de poder, ignorando o sofrimento alheio em meio a ambientes de trabalho que sufocam e transformam profissionais da saúde em seres quase mecânicos. Essa rotina dura, sofrida pelos profissionais da saúde pública e sentida pelos pacientes pode se manifestar<text:span text:style-name="T3"> </text:span>em muitos níveis e intensidades, desde pequenos gestos cotidianos até atos frios e cruéis.</text:p>
      <text:p text:style-name="P22">Utilizar a comunicação de orientação e informação <text:span text:style-name="T3">é</text:span> garantir que a palavra <text:soft-page-break/>seja um mecanismo de direito, dignidade e ética. Ou seja, para que o sentimento humano, as percepções de dor ou de segurança sejam humanizados é preciso que as palavras expressa<text:span text:style-name="T3">s</text:span> sejam compreendidas por quem ouve, e na falha desta comunicação, a linguagem escrita é a base do direito à informação como precursor da dignidade. <text:span text:style-name="T3">S</text:span>em comunicação não há humanização.</text:p>
      <text:p text:style-name="P22">A criação do Manual do Paciente é uma forma eficiente de humanização nos atendimentos do Hospital Geral do nosso Município, considerando que existe uma grande parcela de cidadãos descontentes justamente com a falta de informações e de orientações enquanto estão com seus entes queridos internados nas dependências da instituição. </text:p>
      <text:p text:style-name="P22">Sabemos que uma cultura de humanização necessita de tempo para ser construída, impõe a participação de todos os atores do sistema e determina rupturas de paradigmas, e um deles está na prestação de informações e orientações que facilitem o acesso dos usuários do SUS, e tornem o sistema cooperativo de ambos os lados. Quando o cidadão sabe onde buscar informações, quando conhece seus direitos, quando sente que é ouvido e respeitado sua atitude muda positivamente, mesmo que em situações difíceis. </text:p>
      <text:p text:style-name="P22">É inegável que o SUS conseguiu uma ampliação significativa em termos de cobertura e atendimento, mas ainda há muito por fazer. Orientar e informar o usuário do SUS é um desafio considerando a falta de funcionários das instituições públicas, por isso, a criação do Manual do Paciente como forma de suprir essas necessidades poderá ser um mecanismo transformador em termos de ambiente de trabalho e de recuperação para quem necessita dos serviços públicos de saúde. </text:p>
      <text:p text:style-name="P22">Outro fator inegável é a sobrecarga do sistema público de saúde, dificultando aos profissionais de realizar seu trabalho de forma eficiente, resultando na insatisfação do usuário e no crescente número de reclamações. Boa parte das demandas dos pacientes e familiares está na dificuldade de receber informações<text:span text:style-name="T3"> </text:span>que poderiam ser resolvidas com um simples manual de orientações em que a instituição dispõe seus serviços <text:span text:style-name="T3">e regras</text:span> aos cidadãos.</text:p>
      <text:p text:style-name="P22">Dessa forma, <text:span text:style-name="T3">respeitosamente, s</text:span><text:span text:style-name="T5">ugere ao Poder Executivo que estude a viabilidade da apresentação de Projeto de Lei para a implantação </text:span><text:span text:style-name="T4">do Manual do Paciente, </text:span>de forma que, possamos com ações simples, mas efetivas melhorar o atendimento do SUS em nosso Município, garantindo dignidade a todos.</text:p>
      <text:p text:style-name="P14">Na certeza de contar com vossa especial atenção, desde já afirma, nesta oportunidade, protestos de elevada estima e consideração. </text:p>
      <text:p text:style-name="P24">Novo Hamburgo, <text:span text:style-name="T3">2</text:span><text:span text:style-name="T10">1</text:span> de <text:span text:style-name="T3">junho</text:span> de 2016.</text:p>
      <text:p text:style-name="P25">Vereadora Patr<text:span text:style-name="T11">í</text:span>cia Beck</text:p>
      <text:p text:style-name="P26"/>
      <text:p text:style-name="P27"><text:span text:style-name="T9"/></text:p>
      <text:p text:style-name="P27"><text:span text:style-name="T9">Obs: redação conforme original do autor.</text:span></text:p>
      <text:p text:style-name="P28">/<text:span text:style-name="T12">AS</text:span></text:p>
      <text:p text:style-name="P19"><text:soft-page-break/><text:span text:style-name="T3">MINUTA DO PROJETO DE LEI</text:span></text:p>
      <text:p text:style-name="P6"/>
      <text:p text:style-name="P8"><text:tab/><text:tab/><text:tab/><text:tab/></text:p>
      <text:p text:style-name="P8"><text:tab/><text:tab/><text:tab/><text:tab/><text:tab/></text:p>
      <text:p text:style-name="P17"/>
      <text:p text:style-name="P21"><text:tab/><text:tab/><text:tab/><text:tab/><text:tab/><text:tab/><text:tab/>Sugere <text:s/>ao <text:s/>Poder <text:s/>Executivo <text:s/>que <text:s/>estude <text:s/>a <text:tab/><text:tab/><text:tab/><text:tab/><text:tab/><text:tab/><text:tab/>viabilidade <text:s/>da <text:s/>apresentação <text:s/>de <text:s/>Projeto de <text:tab/><text:tab/><text:tab/><text:tab/><text:tab/><text:tab/><text:tab/>Lei <text:s/>para <text:s/>a <text:s/>implantação <text:s/>de um <text:s/>dispositivo <text:tab/><text:tab/><text:tab/><text:tab/><text:tab/><text:tab/><text:tab/>com <text:s/>informações <text:s/>relevantes <text:s/>aos <text:s/>cidadãos <text:tab/><text:tab/><text:tab/><text:tab/><text:tab/><text:tab/><text:tab/>que recebem atendimento no Hospital Geral <text:tab/><text:tab/><text:tab/><text:tab/><text:tab/><text:tab/><text:tab/>de <text:s/>Novo <text:s/>Hamburgo <text:s/>através <text:s/>da criação do <text:tab/><text:tab/><text:tab/><text:tab/><text:tab/><text:tab/><text:tab/>Manual do Paciente.</text:p>
      <text:p text:style-name="P7"/>
      <text:p text:style-name="P7"><text:tab/><text:tab/><text:tab/></text:p>
      <text:p text:style-name="P18"><text:tab/><text:tab/><text:tab/><text:tab/><text:tab/><text:tab/><text:tab/></text:p>
      <text:p text:style-name="P10"><text:tab/><text:tab/><text:tab/><text:tab/>O PREFEITO MUNICIPAL DE NOVO HAMBURGO:</text:p>
      <text:p text:style-name="P10"><text:tab/><text:tab/><text:tab/><text:tab/>Faço saber que o Poder Legislativo Municipal aprovou e eu sanciono e promulgo a seguinte Lei:</text:p>
      <text:p text:style-name="P10"/>
      <text:p text:style-name="P9"><text:tab/>Art. 1º A presente <text:span text:style-name="T7">Lei</text:span> tem por objetivo a divulgação <text:span text:style-name="T6">dos serviços prestados, regras de atendimento e outras informações necessárias aos pacientes e acompanhantes/ responsáveis que recebem atendimento no Hospital Geral de Novo Hamburgo.</text:span></text:p>
      <text:p text:style-name="P9"><text:tab/>Art. <text:span text:style-name="T6">2</text:span>º <text:span text:style-name="T6">O Manual do Paciente deverá conter todas as informações referentes ao Hospital Geral tais como:</text:span></text:p>
      <text:p text:style-name="P11"><text:tab/>I – Telefones de contato da Recepção Principal, da Recepção da Emergência, Setor responsável por internações e altas, Administração (diurno), Coordenação de Enfermagem (diurno), Coordenação de Nutrição (diurno), Coordenação de Higienização (diurno), Bar/restaurante e telefonista;</text:p>
      <text:p text:style-name="P11"><text:tab/>II – Regras aos acompanhantes 24 horas, tipo de acomodações oferecidas, horários para conversar com os médicos e assistentes sociais, nos seus respectivos locais de atendimento;</text:p>
      <text:p text:style-name="P11"><text:tab/>III – Regras para visitantes: horários de visitas em quartos, UTI adulto, UTI pediátrica, UTI neonatal, Pediatria, Berçário e Saúde mental</text:p>
      <text:p text:style-name="P11"><text:tab/>IV – Orientações do Serviço de Controle de Infecções e de higiene para os acompanhantes;</text:p>
      <text:p text:style-name="P11"><text:tab/>V – Serviço Religioso: horários de visitas de religiosos e horários para a utilização da Capela do Hospital;</text:p>
      <text:p text:style-name="P11"><text:tab/>VI – Serviço de Ouvidoria: local de atendimento, serviços prestados;</text:p>
      <text:p text:style-name="P11"><text:tab/>VII – Informações Gerais como procedimentos de internação (documentação necessária) e alta;</text:p>
      <text:p text:style-name="P11"><text:tab/>VIII – Informações sobre os procedimentos adotados pelo hospital <text:soft-page-break/>para a transferência de pacientes para outra instituição de saúde, como o procedimento ocorre;</text:p>
      <text:p text:style-name="P11"><text:tab/>IX – Regras para o procedimento de alta hospitalar;</text:p>
      <text:p text:style-name="P11"><text:tab/>X – Descrição dos serviços oferecidos pelo Hospital Geral de Novo Hamburgo contendo Serviço de Emergência e Obstetrícia, Serviço de Ambulatório, Unidades de Internação com suas respectivas alas, Unidade de Terapia Intensiva (adulto, pediátrica e neonatal), Berçário, Bloco Cirúrgico, Serviços de Diagnósticos e tratamento, Serviços de Apoio e <text:span text:style-name="T7">Infraestrutura</text:span>;</text:p>
      <text:p text:style-name="P9"><text:tab/>Art. 3º Terão<text:span text:style-name="T6"> acesso ao Manual do Paciente: pacientes internados e responsável ou acompanhante;</text:span></text:p>
      <text:p text:style-name="P11"><text:tab/>Art. 4º<text:span text:style-name="T7"> </text:span>O Hospital Geral deverá informar aos pacientes, responsáveis ou acompanhantes sobre a existência do Manual do Paciente e onde pode ser adquirido;</text:p>
      <text:p text:style-name="P9"><text:tab/>Art. <text:span text:style-name="T6">5</text:span>º O Poder Executivo regulamentará esta Lei no que couber.</text:p>
      <text:p text:style-name="P9"><text:tab/>Art. <text:span text:style-name="T6">6</text:span>º As despesas com a execução desta Lei correrão por conta de dotações orçamentárias próprias, consignadas no orçamento vigente, suplementadas, se necessário.</text:p>
      <text:p text:style-name="P9"><text:tab/>Art. <text:span text:style-name="T6">7</text:span>º Esta Lei entrará em vigor na data da sua publicação.</text:p>
      <text:p text:style-name="P10"/>
      <text:p text:style-name="P10">GABINETE DO PREFEITO MUNICIPAL DE NOVO HAMBURGO, aos . . . . . . . . . . . . . . . . . . . . . . . . . . . . . .</text:p>
      <text:p text:style-name="P12"/>
      <text:p text:style-name="P13"><text:s text:c="21"/>Prefeito Municip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10:06.29</meta:print-date>
    <meta:document-statistic meta:table-count="0" meta:image-count="1" meta:object-count="0" meta:page-count="4" meta:paragraph-count="51" meta:word-count="1321" meta:character-count="8573"/>
    <meta:user-defined meta:name="Info 1"/>
    <meta:user-defined meta:name="Info 2"/>
    <meta:user-defined meta:name="Info 3"/>
    <meta:user-defined meta:name="Info 4"/>
  </office:meta>
</office:document-meta>
</file>