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67c34" officeooo:paragraph-rsid="00712f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28931"/>
    </style:style>
    <style:style style:name="T5" style:family="text">
      <style:text-properties officeooo:rsid="00667c34"/>
    </style:style>
    <style:style style:name="T6" style:family="text">
      <style:text-properties officeooo:rsid="006b354c"/>
    </style:style>
    <style:style style:name="T7" style:family="text">
      <style:text-properties officeooo:rsid="006e6d03"/>
    </style:style>
    <style:style style:name="T8" style:family="text">
      <style:text-properties officeooo:rsid="006f72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321</text:span>/201<text:span text:style-name="T5">6</text:span></text:p>
      <text:p text:style-name="P12">Solicita<text:span text:style-name="T2"> operação tapa-buracos na Rua Samuel Die</text:span><text:span text:style-name="T8">tschi</text:span><text:span text:style-name="T2">, no Bairro Hamburgo Velh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3">Há necessidade, com urgência, <text:span text:style-name="T6">de</text:span> que seja <text:span text:style-name="T6">realizada operação tapa-buracos em toda a extensão da Rua Samuel </text:span><text:span text:style-name="T2">Die</text:span><text:span text:style-name="T8">tschi</text:span><text:span text:style-name="T6">, no Bairro Hamburgo Velho, </text:span>pois <text:span text:style-name="T6">a má situação da via</text:span> ocasiona risco de acidentes p<text:span text:style-name="T6">ara </text:span>os que ali transitam. </text:p>
      <text:p text:style-name="P11">Contando com a atenção e o apoio de Vossa Excelência, solicitamos o atendimento do pedido desta comunidade por nós representad<text:span text:style-name="T7">a</text:span>. </text:p>
      <text:p text:style-name="P8">Novo Hamburgo,<text:span text:style-name="T4"> 21 de junho de 2016.</text:span></text:p>
      <text:p text:style-name="P10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7T13:59:36</meta:print-date>
    <meta:document-statistic meta:table-count="0" meta:image-count="1" meta:object-count="0" meta:page-count="1" meta:paragraph-count="16" meta:word-count="189" meta: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