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667c34" officeooo:paragraph-rsid="006e63d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981cm" style:auto-text-indent="false"/>
      <style:text-properties style:font-name="Nimbus Roman No9 L" fo:font-size="12pt" fo:font-weight="normal" officeooo:rsid="0057719a" officeooo:paragraph-rsid="0057719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28931"/>
    </style:style>
    <style:style style:name="T5" style:family="text">
      <style:text-properties officeooo:rsid="00667c34"/>
    </style:style>
    <style:style style:name="T6" style:family="text">
      <style:text-properties officeooo:rsid="006b354c"/>
    </style:style>
    <style:style style:name="T7" style:family="text">
      <style:text-properties officeooo:rsid="007085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2322</text:span>/201<text:span text:style-name="T5">6</text:span></text:p>
      <text:p text:style-name="P13">Solicita<text:span text:style-name="T2"> operação tapa-buracos na Rua Expedicionário, no Bairro São Jorge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0">Há necessidade, com urgência, <text:span text:style-name="T6">de</text:span> que seja <text:span text:style-name="T6">realizada operação tapa-buracos em toda a extensão da Rua Expedicionário, no Bairro São Jorge, </text:span>pois <text:span text:style-name="T6">a má situação da via</text:span> ocasiona risco de acidentes p<text:span text:style-name="T6">ara </text:span>os que ali transitam. </text:p>
      <text:p text:style-name="P12">Contando com a atenção e o apoio de Vossa Excelência, solicitamos o atendimento do pedido desta comunidade por nós representad<text:span text:style-name="T7">a</text:span>. </text:p>
      <text:p text:style-name="P12"/>
      <text:p text:style-name="P8">Novo Hamburgo,<text:span text:style-name="T4"> 21 de junho de 2016.</text:span></text:p>
      <text:p text:style-name="P11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7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5-11-17T13:59:36</meta:print-date>
    <meta:document-statistic meta:table-count="0" meta:image-count="1" meta:object-count="0" meta:page-count="1" meta:paragraph-count="16" meta:word-count="186" meta:character-count="1261" meta:non-whitespace-character-count="9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