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67c34" officeooo:paragraph-rsid="00705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7719a"/>
    </style:style>
    <style:style style:name="T3" style:family="text">
      <style:text-properties officeooo:rsid="00628931"/>
    </style:style>
    <style:style style:name="T4" style:family="text">
      <style:text-properties officeooo:rsid="00667c34"/>
    </style:style>
    <style:style style:name="T5" style:family="text">
      <style:text-properties officeooo:rsid="006b354c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38c9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1f0b9" style:font-size-asian="12pt" style:font-weight-asian="normal" style:font-size-complex="12pt" style:font-weight-complex="normal"/>
    </style:style>
    <style:style style:name="T9" style:family="text">
      <style:text-properties officeooo:rsid="0071f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2.323</text:span>/201<text:span text:style-name="T4">6</text:span></text:p>
      <text:p text:style-name="P13"><text:span text:style-name="T6">Solicita</text:span><text:span text:style-name="T7"> operação tapa-buracos na Rua Jabot</text:span><text:span text:style-name="T8">í</text:span><text:span text:style-name="T7">, em frente ao nº 532, no Bairro São Jorg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Há necessidade, com urgência, <text:span text:style-name="T5">de</text:span> que seja <text:span text:style-name="T5">realizada operação tapa-buracos na Rua Jabot</text:span><text:span text:style-name="T9">í</text:span><text:span text:style-name="T5">, em frente ao nº 532, no Bairro São Jorge, </text:span>pois <text:span text:style-name="T5">a má situação da via</text:span> ocasiona risco de acidentes p<text:span text:style-name="T5">ara </text:span>os que ali transitam. </text:p>
      <text:p text:style-name="P12">Contando com a atenção e o apoio de Vossa Excelência, solicitamos o atendimento do pedido desta comunidade por nós representados. </text:p>
      <text:p text:style-name="P8">Novo Hamburgo,<text:span text:style-name="T3"> 21 de junho de 2016.</text:span></text:p>
      <text:p text:style-name="P11">Vereador <text:s/><text:span text:style-name="T2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17T13:59:36</meta:print-date>
    <meta:document-statistic meta:table-count="0" meta:image-count="1" meta:object-count="0" meta:page-count="1" meta:paragraph-count="16" meta:word-count="194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