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7c34" officeooo:paragraph-rsid="007086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7086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628931"/>
    </style:style>
    <style:style style:name="T4" style:family="text">
      <style:text-properties officeooo:rsid="00667c34"/>
    </style:style>
    <style:style style:name="T5" style:family="text">
      <style:text-properties officeooo:rsid="006b354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38c9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0863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b35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12e9f" style:font-size-asian="12pt" style:font-weight-asian="normal" style:font-size-complex="12pt" style:font-weight-complex="normal"/>
    </style:style>
    <style:style style:name="T11" style:family="text">
      <style:text-properties officeooo:rsid="00712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2.324</text:span>/201<text:span text:style-name="T4">6</text:span></text:p>
      <text:p text:style-name="P13"><text:span text:style-name="T6">Solicita</text:span><text:span text:style-name="T7"> operação tapa-buracos na </text:span><text:span text:style-name="T8">Avenida Victor Hugo Kunz</text:span><text:span text:style-name="T7">, em frente ao nº </text:span><text:span text:style-name="T8">1743</text:span><text:span text:style-name="T7">, <text:s/></text:span><text:span text:style-name="T9">na pista da esquerda, sentido </text:span><text:span text:style-name="T10">b</text:span><text:span text:style-name="T9">airro</text:span><text:span text:style-name="T10"> - </text:span><text:span text:style-name="T9">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Há necessidade, com urgência, <text:span text:style-name="T5">de</text:span> que seja <text:span text:style-name="T5">realizada operação tapa-buracos na Avenida Victor Hugo Kunz, em frente ao nº 1743, na pista da esquerda, sentido </text:span><text:span text:style-name="T11">b</text:span><text:span text:style-name="T5">airro - Centro, </text:span>pois <text:span text:style-name="T5">a má situação da via</text:span> ocasiona risco de acidentes p<text:span text:style-name="T5">ara </text:span>os que ali transitam. </text:p>
      <text:p text:style-name="P12">Contando com a atenção e o apoio de Vossa Excelência, solicitamos o atendimento do pedido desta comunidade por nós representados. </text:p>
      <text:p text:style-name="P8">Novo Hamburgo,<text:span text:style-name="T3"> 21 de junho de 2016.</text:span></text:p>
      <text:p text:style-name="P11">Vereador <text:s/><text:span text:style-name="T2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206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