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fffe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fffe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667c34" officeooo:paragraph-rsid="006cd13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fo:font-weight="normal" officeooo:rsid="0057719a" officeooo:paragraph-rsid="0057719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6e305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6e305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6e305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38c92"/>
    </style:style>
    <style:style style:name="T3" style:family="text">
      <style:text-properties officeooo:rsid="0057719a"/>
    </style:style>
    <style:style style:name="T4" style:family="text">
      <style:text-properties officeooo:rsid="00628931"/>
    </style:style>
    <style:style style:name="T5" style:family="text">
      <style:text-properties officeooo:rsid="00667c34"/>
    </style:style>
    <style:style style:name="T6" style:family="text">
      <style:text-properties officeooo:rsid="006b354c"/>
    </style:style>
    <style:style style:name="T7" style:family="text">
      <style:text-properties officeooo:rsid="006e30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7">2.325</text:span>/201<text:span text:style-name="T5">6</text:span></text:p>
      <text:p text:style-name="P11">Solicita<text:span text:style-name="T2"> operação tapa-buracos na Rua </text:span><text:span text:style-name="T7">Cinco</text:span><text:span text:style-name="T2"> de Abril, entre a</text:span><text:span text:style-name="T7">s</text:span><text:span text:style-name="T2"> Avenida</text:span><text:span text:style-name="T7">s</text:span><text:span text:style-name="T2"> Nações Unidas e Primeiro de Março, no Bairro Centro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9">Há necessidade, com urgência, <text:span text:style-name="T6">de</text:span> que seja <text:span text:style-name="T6">realizada operação tapa-buracos na Rua </text:span><text:span text:style-name="T7">Cinco</text:span><text:span text:style-name="T6"> de Abril, entre a</text:span><text:span text:style-name="T7">s</text:span><text:span text:style-name="T6"> Avenida</text:span><text:span text:style-name="T7">s</text:span><text:span text:style-name="T6"> Nações Unidas e Primeiro de Março, no Bairro Centro, </text:span>pois <text:span text:style-name="T6">a má situação da via</text:span> ocasiona risco de acidentes p<text:span text:style-name="T6">ara </text:span>os que ali transitam. </text:p>
      <text:p text:style-name="P10">Contando com a atenção e o apoio de Vossa Excelência, solicitamos o atendimento do pedido desta comunidade por nós representados. </text:p>
      <text:p text:style-name="P12">Novo Hamburgo,<text:span text:style-name="T4"> 21 de junho de 2016.</text:span></text:p>
      <text:p text:style-name="P12"><text:span text:style-name="T4"/></text:p>
      <text:p text:style-name="P14">Vereador <text:s/><text:span text:style-name="T3">Fufa Azevedo</text:span></text:p>
      <text:p text:style-name="P6"/>
      <text:p text:style-name="P6"><text:s text:c="111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6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print-date>2015-11-17T13:59:36</meta:print-date>
    <meta:document-statistic meta:table-count="0" meta:image-count="1" meta:object-count="0" meta:page-count="1" meta:paragraph-count="16" meta:word-count="204" meta:character-count="134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3-04-10T13:34:07"/>
  </office:meta>
</office:document-meta>
</file>