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d4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efeb3"/>
    </style:style>
    <style:style style:name="T12" style:family="text">
      <style:text-properties officeooo:rsid="00321b59"/>
    </style:style>
    <style:style style:name="T13" style:family="text">
      <style:text-properties officeooo:rsid="0034794f"/>
    </style:style>
    <style:style style:name="T14" style:family="text">
      <style:text-properties officeooo:rsid="0036021a"/>
    </style:style>
    <style:style style:name="T15" style:family="text">
      <style:text-properties officeooo:rsid="0036f57c"/>
    </style:style>
    <style:style style:name="T16" style:family="text">
      <style:text-properties officeooo:rsid="00386973"/>
    </style:style>
    <style:style style:name="T17" style:family="text">
      <style:text-properties officeooo:rsid="0039d434"/>
    </style:style>
    <style:style style:name="T18" style:family="text">
      <style:text-properties officeooo:rsid="003cf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330</text:span>/201<text:span text:style-name="T13">6</text:span></text:p>
      <text:p text:style-name="P15">Solicita<text:span text:style-name="T8"> </text:span><text:span text:style-name="T9">recolhimento de resíduos</text:span><text:span text:style-name="T7"> </text:span><text:span text:style-name="T18">de podas</text:span> na <text:span text:style-name="T15">Rua </text:span><text:span text:style-name="T17">Júpiter</text:span><text:span text:style-name="T16">, </text:span><text:span text:style-name="T17">em frente aos nºs 90, 109, 120, 180, 194, 241 e 401</text:span><text:span text:style-name="T12">,</text:span><text:span text:style-name="T11"> </text:span><text:span text:style-name="T2">Bairro </text:span><text:span text:style-name="T5">Boa Saúde</text:span>.</text:p>
      <text:p text:style-name="P9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1">A <text:span text:style-name="T6">C</text:span>omunidade <text:span text:style-name="T2">da </text:span><text:span text:style-name="T6">Boa Saúde</text:span><text:span text:style-name="T2"> </text:span>solicita <text:span text:style-name="T9">o recolhimento de resíduos de podas</text:span><text:span text:style-name="T7">,</text:span><text:span text:style-name="T5"> </text:span><text:span text:style-name="T14">na </text:span><text:span text:style-name="T15">Rua </text:span><text:span text:style-name="T17">Júpiter</text:span><text:span text:style-name="T16">, </text:span><text:span text:style-name="T17">em frente aos nºs 90, 109, 120, 180, 194, 241 e 401</text:span><text:span text:style-name="T11">, </text:span><text:span text:style-name="T2">Bairro </text:span><text:span text:style-name="T5">Boa Saúde</text:span>, devido <text:span text:style-name="T7">a dificul</text:span><text:span text:style-name="T10">dade das pessoas utilizarem o passeio público</text:span>. </text:p>
      <text:p text:style-name="P14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0">Sabedores da atenção de Vossa Excelência aos anseios da comunidade, contamos com seu apoio neste pedido.</text:p>
      <text:p text:style-name="P12">Novo Hamburgo, <text:span text:style-name="T11">2</text:span><text:span text:style-name="T13">2</text:span><text:span text:style-name="T1"> de </text:span><text:span text:style-name="T10">junh</text:span><text:span text:style-name="T2">o</text:span> de 201<text:span text:style-name="T12">6</text:span>.</text:p>
      <text:p text:style-name="P12"/>
      <text:p text:style-name="P13">Vereador <text:span text:style-name="T6">Enio Brizola</text:span></text:p>
      <text:p text:style-name="P6"/>
      <text:p text:style-name="P6"/>
      <text:p text:style-name="P6"/>
      <text:p text:style-name="P6"/>
      <text:p text:style-name="P16"/>
      <text:p text:style-name="P5">Obs<text:span text:style-name="T4">.</text:span>: redação conforme original do autor.</text:p>
      <text:p text:style-name="P7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22T17:07:16</dc:date>
    <meta:printed-by>Mauricio Cornely</meta:printed-by>
    <meta:print-date>2016-06-22T09:37:07</meta:print-date>
    <dc:language>pt-BR</dc:language>
    <meta:editing-cycles>111</meta:editing-cycles>
    <meta:editing-duration>PT05H24M50S</meta:editing-duration>
    <meta:document-statistic meta:table-count="0" meta:image-count="1" meta:object-count="0" meta:page-count="1" meta:paragraph-count="16" meta:word-count="241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