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c17d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c17dc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10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ac5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c17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3cm" fo:margin-right="0cm" fo:margin-top="0.3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fo:color="#000000" style:font-name="Nimbus Roman No9 L" fo:font-size="12pt" fo:language="pt" fo:country="BR" fo:font-weight="normal" officeooo:paragraph-rsid="003ac5e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c17d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380f44" style:language-complex="pt" style:country-complex="BR"/>
    </style:style>
    <style:style style:name="T4" style:family="text">
      <style:text-properties style:use-window-font-color="true" officeooo:rsid="003ac5e2" style:language-complex="pt" style:country-complex="BR"/>
    </style:style>
    <style:style style:name="T5" style:family="text">
      <style:text-properties style:use-window-font-color="true" officeooo:rsid="003c5153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621f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380f4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2c17dc"/>
    </style:style>
    <style:style style:name="T10" style:family="text">
      <style:text-properties officeooo:rsid="002d12a1"/>
    </style:style>
    <style:style style:name="T11" style:family="text">
      <style:text-properties officeooo:rsid="0034004a"/>
    </style:style>
    <style:style style:name="T12" style:family="text">
      <style:text-properties officeooo:rsid="0034d255"/>
    </style:style>
    <style:style style:name="T13" style:family="text">
      <style:text-properties officeooo:rsid="0035613d"/>
    </style:style>
    <style:style style:name="T14" style:family="text">
      <style:text-properties fo:letter-spacing="normal"/>
    </style:style>
    <style:style style:name="T15" style:family="text">
      <style:text-properties fo:letter-spacing="normal" officeooo:rsid="000e6c13"/>
    </style:style>
    <style:style style:name="T16" style:family="text">
      <style:text-properties fo:letter-spacing="normal" officeooo:rsid="00361078"/>
    </style:style>
    <style:style style:name="T17" style:family="text">
      <style:text-properties fo:letter-spacing="normal" officeooo:rsid="003621ff"/>
    </style:style>
    <style:style style:name="T18" style:family="text">
      <style:text-properties fo:letter-spacing="normal" officeooo:rsid="003a44bf"/>
    </style:style>
    <style:style style:name="T19" style:family="text">
      <style:text-properties fo:letter-spacing="normal" officeooo:rsid="003ac5e2"/>
    </style:style>
    <style:style style:name="T20" style:family="text">
      <style:text-properties fo:letter-spacing="normal" officeooo:rsid="003c5153"/>
    </style:style>
    <style:style style:name="T21" style:family="text">
      <style:text-properties officeooo:rsid="00380f44"/>
    </style:style>
    <style:style style:name="T22" style:family="text">
      <style:text-properties officeooo:rsid="003a2bab"/>
    </style:style>
    <style:style style:name="T23" style:family="text">
      <style:text-properties officeooo:rsid="003ac5e2"/>
    </style:style>
    <style:style style:name="T24" style:family="text">
      <style:text-properties officeooo:rsid="003c5153"/>
    </style:style>
    <style:style style:name="T25" style:family="text">
      <style:text-properties officeooo:rsid="003d0a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9">º 903</text:span>/201<text:span text:style-name="T12">6</text:span></text:p>
      <text:p text:style-name="P14">Requer Voto de Congratulações <text:span text:style-name="T24">às estudantes da Fundação Liberato, Jaqueline Dahmer Steffenon e Vitória Müller Gerst</text:span>. </text:p>
      <text:p text:style-name="P7">O Vereador que este subscreve:</text:p>
      <text:p text:style-name="P12">Considerando que <text:span text:style-name="T21">as estudantes da Fundação Escola Técnica Liberato Salzano Vieira da Cunha, Jaqueline Dahmer Steffenon e Vitória Müller Gerst, foram premiadas recentemente na Assembleia Legislativa do Rio Grande do Sul;</text:span></text:p>
      <text:p text:style-name="P11">Considerando <text:span text:style-name="T23">o mérito dessas jovens, que receberam a maior pontuação na Mostratec/2015, e ficaram empatadas com seus projetos, sendo essa uma honraria que visa reconhecer e incentivar as pesquisas científicas e tecnológicas, desenvolvidas por alunos de escolas de ensino médio e de educação profissional técnica do nosso Estado;</text:span></text:p>
      <text:p text:style-name="P12">Considerando, enfim, <text:span text:style-name="T14">a </text:span><text:span text:style-name="T15">valorização d</text:span><text:span text:style-name="T17">est</text:span><text:span text:style-name="T19">a</text:span><text:span text:style-name="T18">s jovens</text:span><text:span text:style-name="T15"> </text:span><text:span text:style-name="T17">servindo de exemplo, pela </text:span><text:span text:style-name="T15">dedicação </text:span><text:span text:style-name="T20">e pelo</text:span><text:span text:style-name="T16"> empenho,</text:span><text:span text:style-name="T10"> para toda uma sociedade pensante, </text:span>é que consideramos<text:span text:style-name="T21"> as <text:s/>estudantes da Fundação Liberato, Jaqueline Dahmer Steffenon e Vitória Müller Gerst, </text:span>merecedor<text:span text:style-name="T23">as</text:span> <text:span text:style-name="T10">desta homenagem</text:span>.</text:p>
      <text:p text:style-name="P8">ISSO POSTO,</text:p>
      <text:p text:style-name="P10">REQUER:</text:p>
      <text:p text:style-name="P16"><text:span text:style-name="T25">1. </text:span>Seja consignado em Ata Voto de Congratulações <text:span text:style-name="T5">à</text:span><text:span text:style-name="T4">s e</text:span><text:span text:style-name="T3">studantes da <text:s/>Fundação Liberato, Jaqueline Dahmer Steffenon e Vitória Müller Gerst</text:span><text:span text:style-name="T2">; e,</text:span></text:p>
      <text:p text:style-name="P17"><text:span text:style-name="T25">2. </text:span>Seja oficiad<text:span text:style-name="T24">o</text:span> <text:span text:style-name="T24">às homenageadas</text:span>, com as congratulações em nome desta Casa Legislativa.</text:p>
      <text:p text:style-name="P9">Novo Hamburgo, <text:span text:style-name="T23">23 de junho </text:span>de 201<text:span text:style-name="T13">6</text:span>.</text:p>
      <text:p text:style-name="P13">Vereador Raul Cassel</text:p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2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6-23T09:59:08.970217556</meta:print-date>
    <meta:document-statistic meta:table-count="0" meta:image-count="1" meta:object-count="0" meta:page-count="1" meta:paragraph-count="20" meta:word-count="262" meta:character-count="1719" meta:non-whitespace-character-count="14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