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ad34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ad3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name-complex="Times New Roman" style:language-complex="ar" style:country-complex="SA"/>
    </style:style>
    <style:style style:name="T3" style:family="text">
      <style:text-properties style:use-window-font-color="true" fo:language="pt" fo:country="BR" officeooo:rsid="0011e49c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1901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style:font-name="Nimbus Roman No9 L1" fo:language="pt" fo:country="B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style:font-name="Nimbus Roman No9 L1" fo:language="pt" fo:country="BR" fo:font-weight="normal" officeooo:rsid="0011e49c" style:font-name-asian="Times New Roman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style:font-name="Nimbus Roman No9 L1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font-name="Nimbus Roman No9 L1"/>
    </style:style>
    <style:style style:name="T11" style:family="text">
      <style:text-properties officeooo:rsid="0011901f"/>
    </style:style>
    <style:style style:name="T12" style:family="text">
      <style:text-properties officeooo:rsid="00194ff1"/>
    </style:style>
    <style:style style:name="T13" style:family="text">
      <style:text-properties style:language-asian="pt" style:country-asian="BR"/>
    </style:style>
    <style:style style:name="T14" style:family="text">
      <style:text-properties officeooo:rsid="00194ff1" style:language-asian="pt" style:country-asian="BR"/>
    </style:style>
    <style:style style:name="T15" style:family="text">
      <style:text-properties officeooo:rsid="0013ad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1">2.338</text:span>/2016</text:p>
      <text:p text:style-name="P16">Solicita uma carga de areia para reabastecimento da quadra de areia localizada na praça pública Anildo Koch, <text:span text:style-name="T4">na </text:span><text:span text:style-name="T5">esquina das</text:span><text:span text:style-name="T4"> </text:span>Rua<text:span text:style-name="T11">s</text:span> Ângelo de Oliveira <text:span text:style-name="T11">e </text:span>Antônio Roberto Kroeff, Loteamento Novo Nações Unidas, no Bairro Santo Afonso.</text:p>
      <text:p text:style-name="P13"><text:span text:style-name="T10">O Vereador que este subscreve solicita à Mesa, após os </text:span>tramites regimentais, sirva-se enviar cópia da presente proposição ao Exmo. Sr. Prefeito Municipal, para que estude sua viabilidade, considerando que:</text:p>
      <text:p text:style-name="P14"><text:span text:style-name="T3">A</text:span><text:span text:style-name="T2"> praça pública localizada no endereço indicado é um ótimo local de lazer, o qual é frequentado por diversos moradores, especialmente o público infantil, motivo pelo qual solicito</text:span><text:span text:style-name="T6"> uma </text:span><text:span text:style-name="T7">carga de areia para reabastecimento da quadra </text:span><text:span text:style-name="T8">de areia</text:span><text:span text:style-name="T7"> localizada na praça pública Anildo Koch, </text:span><text:span text:style-name="T9">situada na </text:span><text:span text:style-name="T7">Rua Ângelo de Oliveira, esquina com a Rua Antônio Roberto Kroeff, Loteamento Novo Nações Unidas, no Bairro Santo Afonso.</text:span></text:p>
      <text:p text:style-name="P14">Esta é uma solicitação dos moradores, com o intuito de melhorar o espaço de recreação das crianças.</text:p>
      <text:p text:style-name="P14">Sabedores da atenção de Vossa Excelência aos reais anseios da comunidade, contamos com seu apoio neste pedido.</text:p>
      <text:p text:style-name="P20"/>
      <text:p text:style-name="P15">Novo Hamburgo, 2<text:span text:style-name="T15">3 </text:span>de junho de 2016.</text:p>
      <text:p text:style-name="P9">Vereador Jorge Tatsch</text:p>
      <text:p text:style-name="P11"/>
      <text:p text:style-name="P10"/>
      <text:p text:style-name="P12"/>
      <text:p text:style-name="P7"/>
      <text:p text:style-name="P7"/>
      <text:p text:style-name="P8"/>
      <text:p text:style-name="P6"/>
      <text:p text:style-name="P6"/>
      <text:p text:style-name="P19"/>
      <text:p text:style-name="P19"/>
      <text:p text:style-name="P19"/>
      <text:p text:style-name="P19"/>
      <text:p text:style-name="P19">Obs.: Redação conforme original do autor.</text:p>
      <text:p text:style-name="P18"><text:span text:style-name="T13">/</text:span><text:span text:style-name="T14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29T15:28:49</meta:print-date>
    <meta:document-statistic meta:table-count="0" meta:image-count="1" meta:object-count="0" meta:page-count="1" meta:paragraph-count="16" meta:word-count="255" meta:character-count="1577" meta:non-whitespace-character-count="13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