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6d33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1f6d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5a03" style:font-size-asian="7pt" style:font-size-complex="7pt"/>
    </style:style>
    <style:style style:name="P1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1f6d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18d71a"/>
    </style:style>
    <style:style style:name="T6" style:family="text">
      <style:text-properties officeooo:rsid="001914b4"/>
    </style:style>
    <style:style style:name="T7" style:family="text">
      <style:text-properties officeooo:rsid="0019a702"/>
    </style:style>
    <style:style style:name="T8" style:family="text">
      <style:text-properties officeooo:rsid="001e1ac0"/>
    </style:style>
    <style:style style:name="T9" style:family="text">
      <style:text-properties officeooo:rsid="001f6d33"/>
    </style:style>
    <style:style style:name="T10" style:family="text">
      <style:text-properties officeooo:rsid="000d0108"/>
    </style:style>
    <style:style style:name="T11" style:family="text">
      <style:text-properties officeooo:rsid="00205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2.346</text:span>/201<text:span text:style-name="T5">6</text:span></text:p>
      <text:p text:style-name="P13">Solicita <text:span text:style-name="T11">operação t</text:span><text:span text:style-name="T9">apa-</text:span><text:span text:style-name="T11">b</text:span><text:span text:style-name="T9">uracos na Av</text:span><text:span text:style-name="T11">enida </text:span><text:span text:style-name="T9">Vi</text:span><text:span text:style-name="T11">c</text:span><text:span text:style-name="T9">tor Hugo Kunz, na </text:span><text:span text:style-name="T11">c</text:span><text:span text:style-name="T9">alçada da </text:span><text:span text:style-name="T11">p</text:span><text:span text:style-name="T9">arada de </text:span><text:span text:style-name="T11">ô</text:span><text:span text:style-name="T9">nibus, em frente </text:span><text:span text:style-name="T11">ao</text:span><text:span text:style-name="T9"> nº 967, </text:span><text:span text:style-name="T11">no Bairro</text:span><text:span text:style-name="T7"> </text:span><text:span text:style-name="T9">Hamburgo Velho</text:span><text:span text:style-name="T7">.</text:span><text:span text:style-name="T4"> 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11">A operação tapa-buracos</text:span><text:span text:style-name="T9"> é</text:span><text:span text:style-name="T7"> necessári</text:span><text:span text:style-name="T11">a</text:span><text:span text:style-name="T7"> </text:span><text:span text:style-name="T9">por se </text:span><text:span text:style-name="T11">tratar de</text:span><text:span text:style-name="T9"> uma parada de ônibus</text:span><text:span text:style-name="T4">,</text:span><text:span text:style-name="T7"> </text:span><text:span text:style-name="T11">e</text:span><text:span text:style-name="T9"> sendo que as pessoas que por ali transitam </text:span><text:span text:style-name="T10">reclamam e pedem </text:span><text:span text:style-name="T11">uma</text:span><text:span text:style-name="T10"> solução para o problema.</text:span></text:p>
      <text:p text:style-name="P12"/>
      <text:p text:style-name="P12">Em razão disso, solicita-se <text:span text:style-name="T11">u</text:span>rgência, no atendimento deste pedido.</text:p>
      <text:p text:style-name="P9">Novo Hamburgo, <text:span text:style-name="T9">2</text:span><text:span text:style-name="T11">3</text:span><text:span text:style-name="T8"> de </text:span><text:span text:style-name="T9">junho</text:span><text:span text:style-name="T8"> </text:span>de 201<text:span text:style-name="T6">6</text:span>.</text:p>
      <text:p text:style-name="P15"/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5a0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3T15:43:47</dc:date>
    <meta:printed-by>Luciara Pires</meta:printed-by>
    <meta:print-date>2012-06-11T18:03:30</meta:print-date>
    <dc:language>pt-BR</dc:language>
    <meta:editing-cycles>101</meta:editing-cycles>
    <meta:editing-duration>PT06H01M35S</meta:editing-duration>
    <dc:creator>Jessica </dc:creator>
    <meta:document-statistic meta:table-count="0" meta:image-count="1" meta:object-count="0" meta:page-count="1" meta:paragraph-count="15" meta:word-count="184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