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927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f927a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927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927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f92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2e42b" officeooo:paragraph-rsid="001f92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3cfa6" officeooo:paragraph-rsid="001f92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f927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f927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235a6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bb8a7"/>
    </style:style>
    <style:style style:name="T2" style:family="text">
      <style:text-properties officeooo:rsid="00021a6f"/>
    </style:style>
    <style:style style:name="T3" style:family="text">
      <style:text-properties officeooo:rsid="00037486"/>
    </style:style>
    <style:style style:name="T4" style:family="text">
      <style:text-properties officeooo:rsid="0003cfa6"/>
    </style:style>
    <style:style style:name="T5" style:family="text">
      <style:text-properties officeooo:rsid="00181a76"/>
    </style:style>
    <style:style style:name="T6" style:family="text">
      <style:text-properties officeooo:rsid="001f927a"/>
    </style:style>
    <style:style style:name="T7" style:family="text">
      <style:text-properties officeooo:rsid="0021db94"/>
    </style:style>
    <style:style style:name="T8" style:family="text">
      <style:text-properties officeooo:rsid="00380e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2.353</text:span>/201<text:span text:style-name="T6">6</text:span></text:p>
      <text:p text:style-name="P8">Solicita <text:span text:style-name="T2">fechamento de um buraco na Rua Tristão de Alencar, esquina com a Rua Jaguari, no Bairro Primavera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4">No local acima citado o asfalto encontra-se em mau estado de conservação, com um buraco ocasionando inúmeros transtornos para quem trafega nessa via, sendo que esse local é de intenso movimento;</text:span></text:p>
      <text:p text:style-name="P11">Vários moradores das proximidades vieram a este Vereador solicitar este reparo com urgência, mostrando-se preocupados, pois, a qualquer momento, poderá ocorrer um acidente tanto material <text:span text:style-name="T7">quanto</text:span> pessoal;</text:p>
      <text:p text:style-name="P12">Sabedores da atenção aos reais anseios da comunidade, contamos com seu apoio neste pedido.</text:p>
      <text:p text:style-name="P13">Novo Hamburgo, <text:span text:style-name="T3"><text:s/>23</text:span> de <text:span text:style-name="T5">junho</text:span> de 201<text:span text:style-name="T6">6</text:span>.</text:p>
      <text:p text:style-name="P14">Vereador <text:s/><text:span text:style-name="T1">Gerson Peteffi</text:span></text:p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6-23T16:54:46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0" meta:character-count="1201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share/templates/ooo/common/CMNH/ped-provid.odt" meta:date="2016-06-23T16:54:45"/>
  </office:meta>
</office:document-meta>
</file>