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189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3189d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34ee8"/>
    </style:style>
    <style:style style:name="T8" style:family="text">
      <style:text-properties officeooo:rsid="00255b1f"/>
    </style:style>
    <style:style style:name="T9" style:family="text">
      <style:text-properties officeooo:rsid="00291f63"/>
    </style:style>
    <style:style style:name="T10" style:family="text">
      <style:text-properties fo:font-weight="bold" officeooo:rsid="004a4828" style:font-name-asian="Arial" style:language-asian="pt" style:country-asian="BR" style:font-weight-asian="bold" style:font-name-complex="Arial" style:font-weight-complex="bold"/>
    </style:style>
    <style:style style:name="T11" style:family="text">
      <style:text-properties fo:font-weight="bold" officeooo:rsid="0093a25f" style:font-name-asian="Arial" style:language-asian="pt" style:country-asian="BR" style:font-weight-asian="bold" style:font-name-complex="Arial" style:font-weight-complex="bold"/>
    </style:style>
    <style:style style:name="T12" style:family="text">
      <style:text-properties fo:font-weight="bold" officeooo:rsid="002ddc62" style:font-name-asian="Arial" style:language-asian="pt" style:country-asian="BR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d1785"/>
    </style:style>
    <style:style style:name="T15" style:family="text">
      <style:text-properties officeooo:rsid="002dcc61"/>
    </style:style>
    <style:style style:name="T16" style:family="text">
      <style:text-properties officeooo:rsid="002fc0d3"/>
    </style:style>
    <style:style style:name="T17" style:family="text">
      <style:text-properties officeooo:rsid="004a4828" style:font-name-asian="Arial" style:language-asian="pt" style:country-asian="BR" style:font-name-complex="Arial"/>
    </style:style>
    <style:style style:name="T18" style:family="text">
      <style:text-properties officeooo:rsid="00924817" style:font-name-asian="Arial" style:language-asian="pt" style:country-asian="BR" style:font-name-complex="Arial"/>
    </style:style>
    <style:style style:name="T19" style:family="text">
      <style:text-properties officeooo:rsid="0073d034" style:font-name-asian="Arial" style:language-asian="pt" style:country-asian="BR" style:font-name-complex="Arial"/>
    </style:style>
    <style:style style:name="T20" style:family="text">
      <style:text-properties officeooo:rsid="0091d97d" style:font-name-asian="Arial" style:language-asian="pt" style:country-asian="BR" style:font-name-complex="Arial"/>
    </style:style>
    <style:style style:name="T21" style:family="text">
      <style:text-properties officeooo:rsid="00703456" style:font-name-asian="Arial" style:language-asian="pt" style:country-asian="BR" style:font-name-complex="Arial"/>
    </style:style>
    <style:style style:name="T22" style:family="text">
      <style:text-properties officeooo:rsid="0093a25f" style:font-name-asian="Arial" style:language-asian="pt" style:country-asian="BR" style:font-name-complex="Arial"/>
    </style:style>
    <style:style style:name="T23" style:family="text">
      <style:text-properties officeooo:rsid="002ddc62" style:font-name-asian="Arial" style:language-asian="pt" style:country-asian="BR" style:font-name-complex="Arial"/>
    </style:style>
    <style:style style:name="T24" style:family="text">
      <style:text-properties officeooo:rsid="0088a7c9" style:font-name-asian="Arial" style:font-size-asian="10.5pt" style:language-asian="pt" style:country-asian="BR" style:font-name-complex="Arial"/>
    </style:style>
    <style:style style:name="T25" style:family="text">
      <style:text-properties officeooo:rsid="008baba0" style:font-name-asian="Arial" style:font-size-asian="10.5pt" style:language-asian="pt" style:country-asian="BR" style:font-name-complex="Arial"/>
    </style:style>
    <style:style style:name="T26" style:family="text">
      <style:text-properties officeooo:rsid="008ee02a" style:font-name-asian="Arial" style:font-size-asian="10.5pt" style:language-asian="pt" style:country-asian="BR" style:font-name-complex="Arial"/>
    </style:style>
    <style:style style:name="T27" style:family="text">
      <style:text-properties officeooo:rsid="008c4914" style:font-name-asian="Arial" style:font-size-asian="10.5pt" style:language-asian="pt" style:country-asian="BR" style:font-name-complex="Arial"/>
    </style:style>
    <style:style style:name="T28" style:family="text">
      <style:text-properties officeooo:rsid="00929ac8" style:font-name-asian="Arial" style:font-size-asian="10.5pt" style:language-asian="pt" style:country-asian="BR" style:font-name-complex="Arial"/>
    </style:style>
    <style:style style:name="T29" style:family="text">
      <style:text-properties officeooo:rsid="008c2c3d" style:font-name-asian="Arial" style:font-size-asian="10.5pt" style:language-asian="pt" style:country-asian="BR" style:font-name-complex="Arial"/>
    </style:style>
    <style:style style:name="T30" style:family="text">
      <style:text-properties officeooo:rsid="0089398c" style:font-name-asian="Arial" style:font-size-asian="10.5pt" style:language-asian="pt" style:country-asian="BR" style:font-name-complex="Arial"/>
    </style:style>
    <style:style style:name="T31" style:family="text">
      <style:text-properties officeooo:rsid="002ff67a"/>
    </style:style>
    <style:style style:name="T32" style:family="text">
      <style:text-properties officeooo:rsid="003189d5"/>
    </style:style>
    <style:style style:name="T33" style:family="text">
      <style:text-properties officeooo:rsid="00338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3">2.359</text:span>/<text:span text:style-name="T3">201</text:span><text:span text:style-name="T15">6</text:span></text:p>
      <text:p text:style-name="P17">Reitera o Pedido de Providência<text:span text:style-name="T5">s</text:span> nº <text:span text:style-name="T22">307</text:span><text:span text:style-name="T17">/</text:span><text:span text:style-name="T23">2016</text:span>, que <text:span text:style-name="T14">solicita </text:span><text:span text:style-name="T24">conserto de buracos </text:span><text:span text:style-name="T25">e irregularidades</text:span><text:span text:style-name="T24"> </text:span><text:span text:style-name="T26">em frente ao nº 84, da Rua </text:span><text:span text:style-name="T27">Jah</text:span><text:span text:style-name="T28">u</text:span><text:span text:style-name="T29">,</text:span><text:span text:style-name="T30"> no Bairro </text:span><text:span text:style-name="T27">Pátria Nova</text:span><text:span text:style-name="T30">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) <text:span text:style-name="T33">E</text:span>m <text:span text:style-name="T18">16</text:span><text:span text:style-name="T19"> de </text:span><text:span text:style-name="T20">Fevereiro</text:span><text:span text:style-name="T21"> de 2016</text:span> foi encaminhado Pedido de Providências nº <text:span text:style-name="T11">307</text:span><text:span text:style-name="T10">/</text:span><text:span text:style-name="T12">2016</text:span> que relatava a necessidade d<text:span text:style-name="T32">o</text:span> <text:span text:style-name="T24">conserto de buracos </text:span><text:span text:style-name="T25">e irregularidades</text:span><text:span text:style-name="T24"> </text:span><text:span text:style-name="T26">em frente ao nº 84 da Rua </text:span><text:span text:style-name="T27">Jah</text:span><text:span text:style-name="T28">u</text:span><text:span text:style-name="T29">,</text:span><text:span text:style-name="T30"> no Bairro </text:span><text:span text:style-name="T27">Pátria Nova</text:span><text:span text:style-name="T30">.</text:span></text:p>
      <text:p text:style-name="P12"/>
      <text:p text:style-name="P12">b) <text:span text:style-name="T33">A</text:span>té a presente data, não foi atendido o citado pedido de providências e os cidadãos seguem expostos ao risco, pois <text:span text:style-name="T7">o local encontra-se em péssimo estado de conservação, </text:span><text:span text:style-name="T8">onde o mato tomou conta.</text:span></text:p>
      <text:p text:style-name="P12"/>
      <text:p text:style-name="P12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0">Novo Hamburgo, <text:span text:style-name="T31">24</text:span><text:span text:style-name="T9"> de </text:span><text:span text:style-name="T33">j</text:span><text:span text:style-name="T16">unho </text:span><text:span text:style-name="T4">de 201</text:span><text:span text:style-name="T15">6</text:span><text:span text:style-name="T4">.</text:span></text:p>
      <text:p text:style-name="P14">Vereador <text:span text:style-name="T3">Inspetor Luz</text:span></text:p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15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1</meta:editing-cycles>
    <meta:editing-duration>PT00H19M56S</meta:editing-duration>
    <meta:initial-creator>Marcus Moraes</meta:initial-creator>
    <dc:date>2016-06-24T10:14:57</dc:date>
    <dc:creator>Adriana Sachser</dc:creator>
    <meta:document-statistic meta:table-count="0" meta:image-count="1" meta:object-count="0" meta:page-count="1" meta:paragraph-count="17" meta:word-count="277" meta:character-count="1688"/>
    <meta:user-defined meta:name="Info 1"/>
    <meta:user-defined meta:name="Info 2"/>
    <meta:user-defined meta:name="Info 3"/>
    <meta:user-defined meta:name="Info 4"/>
  </office:meta>
</office:document-meta>
</file>