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transparent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82b4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b5e3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2b48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497cb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officeooo:rsid="00929ac8"/>
    </style:style>
    <style:style style:name="T23" style:family="text">
      <style:text-properties officeooo:rsid="009497cb"/>
    </style:style>
    <style:style style:name="T24" style:family="text">
      <style:text-properties fo:color="#000000"/>
    </style:style>
    <style:style style:name="T25" style:family="text">
      <style:text-properties fo:language="pt" fo:country="BR"/>
    </style:style>
    <style:style style:name="T26" style:family="text">
      <style:text-properties style:font-name-asian="Arial1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Arial1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96c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8">2.360</text:span><text:span text:style-name="T5">/</text:span><text:span text:style-name="T7">2016</text:span></text:p>
      <text:p text:style-name="P19"><text:span text:style-name="T16">Solicita conserto de buracos </text:span><text:span text:style-name="T18">e irregularidades</text:span><text:span text:style-name="T16"> </text:span><text:span text:style-name="T21">da Rua </text:span><text:span text:style-name="T20">Jah</text:span><text:span text:style-name="T22">u, </text:span><text:span text:style-name="T21">em frente ao nº 52</text:span><text:span text:style-name="T19">,</text:span><text:span text:style-name="T17"> no Bairro </text:span><text:span text:style-name="T20">Pátria Nova</text:span><text:span text:style-name="T17">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7">Há necessidade de conserto de buracos localizado<text:span text:style-name="T20">s </text:span><text:span text:style-name="T14">em frente ao nº 52 da Rua </text:span><text:span text:style-name="T13">Jah</text:span><text:span text:style-name="T15">u</text:span><text:span text:style-name="T12">, </text:span><text:span text:style-name="T13">no Bairro Pátria Nova</text:span>, uma vez que a pavimentação encontra-se em péssimo estado de conservação, apresentando uma série de irregularidades e buracos que dificultam o trânsito de veículos nessa via pública.</text:p>
      <text:p text:style-name="P18">Diante do acima exposto e sabedores da atenção de Vossa Excelência aos reais anseios da comunidade, contamos com seu apoio no atendimento deste pedido.</text:p>
      <text:p text:style-name="P12">Novo Hamburgo, <text:span text:style-name="T23">24</text:span><text:span text:style-name="T11"> de </text:span><text:span text:style-name="T30">j</text:span><text:span text:style-name="T23">unho</text:span><text:span text:style-name="T10"> de 2016.</text:span></text:p>
      <text:list xml:id="list17593018111" text:style-name="L1">
        <text:list-header>
          <text:p text:style-name="P15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