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57c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e81d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39e81d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6353c"/>
    </style:style>
    <style:style style:name="T5" style:family="text">
      <style:text-properties officeooo:rsid="002fafe8"/>
    </style:style>
    <style:style style:name="T6" style:family="text">
      <style:text-properties officeooo:rsid="003144f5"/>
    </style:style>
    <style:style style:name="T7" style:family="text">
      <style:text-properties officeooo:rsid="003478aa"/>
    </style:style>
    <style:style style:name="T8" style:family="text">
      <style:text-properties officeooo:rsid="00357c72"/>
    </style:style>
    <style:style style:name="T9" style:family="text">
      <style:text-properties officeooo:rsid="00386a32"/>
    </style:style>
    <style:style style:name="T10" style:family="text">
      <style:text-properties fo:font-size="12pt"/>
    </style:style>
    <style:style style:name="T11" style:family="text">
      <style:text-properties fo:font-weight="normal"/>
    </style:style>
    <style:style style:name="T12" style:family="text">
      <style:text-properties style:font-size-asian="12pt"/>
    </style:style>
    <style:style style:name="T13" style:family="text">
      <style:text-properties style:font-weight-asian="normal"/>
    </style:style>
    <style:style style:name="T14" style:family="text">
      <style:text-properties style:font-size-complex="12pt"/>
    </style:style>
    <style:style style:name="T15" style:family="text">
      <style:text-properties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9">2.362</text:span>/2016</text:p>
      <text:p text:style-name="P13">Solicita melhorias <text:span text:style-name="T2">na rede de </text:span>iluminação pública <text:span text:style-name="T3"><text:s/></text:span>da <text:span text:style-name="T8">Praça Aleôncio da Veiga</text:span><text:span text:style-name="T7">,</text:span><text:span text:style-name="T5"> no </text:span><text:span text:style-name="T9">Bairro </text:span><text:span text:style-name="T8">Jardim Mauá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É</text:span> perfeitamente compreensível que uma <text:span text:style-name="T8">praça</text:span> com boa iluminação oferece maior segurança a quem por ela necessitar transitar, que é o caso de muitos <text:s/>moradores das redondezas.</text:p>
      <text:p text:style-name="P14"><text:tab/><text:tab/> <text:s text:c="2"/>Sabedores da atenção de Vossa Excelência aos reais anseios da comunidade, encaminha-se esta solicitação, no sentido de determinar providências ao solicitado o mais breve possível.</text:p>
      <text:p text:style-name="P11">Novo Hamburgo, <text:span text:style-name="T7">24</text:span><text:span text:style-name="T6"> de </text:span><text:span text:style-name="T7">junho</text:span> <text:span text:style-name="T3">de 2016.</text:span></text:p>
      <text:p text:style-name="P15"/>
      <text:p text:style-name="P12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9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39e8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e81d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4T09:59:53</dc:date>
    <meta:printed-by>Juliane Ribas</meta:printed-by>
    <meta:print-date>2015-08-06T13:56:00</meta:print-date>
    <dc:language>pt-BR</dc:language>
    <meta:editing-cycles>53</meta:editing-cycles>
    <meta:editing-duration>PT02H48M16S</meta:editing-duration>
    <dc:creator>Adriana Sachser</dc:creator>
    <meta:document-statistic meta:table-count="0" meta:image-count="1" meta:object-count="0" meta:page-count="1" meta:paragraph-count="15" meta:word-count="189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