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e9b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1f65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b10ba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57b9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f65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6a76" officeooo:paragraph-rsid="0011f654" style:font-size-asian="12pt" style:font-name-complex="Arial" style:font-size-complex="12pt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ec4" style:font-weight-asian="normal" style:font-weight-complex="normal"/>
    </style:style>
    <style:style style:name="T3" style:family="text">
      <style:text-properties officeooo:rsid="00057b9b"/>
    </style:style>
    <style:style style:name="T4" style:family="text">
      <style:text-properties officeooo:rsid="00107e1e"/>
    </style:style>
    <style:style style:name="T5" style:family="text">
      <style:text-properties officeooo:rsid="0019be9b"/>
    </style:style>
    <style:style style:name="T6" style:family="text">
      <style:text-properties officeooo:rsid="001b10ba"/>
    </style:style>
    <style:style style:name="T7" style:family="text">
      <style:text-properties officeooo:rsid="001c2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2.365/2016</text:span></text:p>
      <text:p text:style-name="P10"/>
      <text:p text:style-name="P10"/>
      <text:p text:style-name="P10"/>
      <text:p text:style-name="P12">Solicita recomposição asfáltic<text:span text:style-name="T4">a</text:span> em t<text:span text:style-name="T6">recho da </text:span><text:s/>Rua <text:span text:style-name="T6">Managua, entre a Rua Antônio Roberto Kroeff e a Rua Quatro, no Bairro Santo Afonso. </text:span></text:p>
      <text:p text:style-name="P13"/>
      <text:p text:style-name="P12"/>
      <text:p text:style-name="P12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Há necessidade de recomposição asfáltica em t<text:span text:style-name="T6">recho da </text:span><text:s/>Rua <text:span text:style-name="T6">Managua, entre a Rua Antônio Roberto Kroeff e a Rua Quatro, no Bairro Santo Afonso, </text:span>uma vez que a pavimentação encontra-se em péssimo estado de conservação, apresentando uma série de irregularidades e buracos que dificultam o trânsito de veículos nessa via pública.</text:p>
      <text:p text:style-name="P7"/>
      <text:p text:style-name="P7">Diante do acima exposto e sabedores da atenção de Vossa Excelência aos reais anseios da comunidade, contamos com seu apoio no atendimento deste pedido.<text:span text:style-name="T2"><text:tab/></text:span></text:p>
      <text:p text:style-name="P6">Novo Hamburgo, <text:span text:style-name="T6">24 de junho</text:span> de 2016.</text:p>
      <text:p text:style-name="P14">Vereador <text:span text:style-name="T3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>Obs.: Redação conforme original do autor.</text:p>
      <text:p text:style-name="P15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be9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2:15:45</meta:creation-date>
    <dc:date>2012-05-03T17:29:05</dc:date>
    <meta:print-date>2012-05-03T17:28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46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AppData/Local/Microsoft/usr/lib/openoffice/share/template/pt-BR/CMNH/ped-provid.odt" meta:date="2010-09-29T12:15:43"/>
  </office:meta>
</office:document-meta>
</file>