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1a1a9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4cfa" officeooo:paragraph-rsid="0083904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14cfa" officeooo:paragraph-rsid="008390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81a1a9" style:language-asian="pt" style:country-asian="BR"/>
    </style:style>
    <style:style style:name="T8" style:family="text">
      <style:text-properties officeooo:rsid="00839046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81a1a9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81a1a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81a1a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839046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officeooo:rsid="001d977f"/>
    </style:style>
    <style:style style:name="T23" style:family="text">
      <style:text-properties officeooo:rsid="00795f64"/>
    </style:style>
    <style:style style:name="T24" style:family="text">
      <style:text-properties officeooo:rsid="007ab457"/>
    </style:style>
    <style:style style:name="T25" style:family="text">
      <style:text-properties officeooo:rsid="00814c07"/>
    </style:style>
    <style:style style:name="T26" style:family="text">
      <style:text-properties officeooo:rsid="00839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EDIDO DE PROVIDÊNCIAS</text:span> Nº<text:span text:style-name="T3"> </text:span><text:span text:style-name="T26">2.376</text:span>/201<text:span text:style-name="T24">6</text:span><text:span text:style-name="T2"><text:tab/><text:tab/></text:span></text:p>
      <text:p text:style-name="P11"><text:span text:style-name="T5">Solicita conserto de infiltração na calçada </text:span><text:span text:style-name="T8">d</text:span><text:span text:style-name="T7">a Av</text:span><text:span text:style-name="T8">enida</text:span><text:span text:style-name="T7"> Nações Unidas</text:span><text:span text:style-name="T11">, </text:span><text:span text:style-name="T12">em frente ao nº </text:span><text:span text:style-name="T13">4007</text:span><text:span text:style-name="T9">,</text:span><text:span text:style-name="T10"> </text:span><text:span text:style-name="T5">no Bairro </text:span><text:span text:style-name="T7">Ouro Branc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2">á</text:span> com <text:span text:style-name="T26">uma </text:span>infiltração e os moradores estão preocupados, pois a calçada está cedendo <text:span text:style-name="T24">e</text:span> dificultando a passagem de pedestres, <text:span text:style-name="T23">até mesmo porque no local transita um grande número de crianças e adolescentes</text:span>. <text:span text:style-name="T18">Assim, solicita conserto de infiltração na calçada </text:span><text:span text:style-name="T21">d</text:span><text:span text:style-name="T18">a </text:span><text:span text:style-name="T20">Av</text:span><text:span text:style-name="T21">enida</text:span><text:span text:style-name="T20"> Nações Unidas</text:span><text:span text:style-name="T14">, </text:span><text:span text:style-name="T16">em frente ao nº </text:span><text:span text:style-name="T17">4007</text:span><text:span text:style-name="T15">, </text:span><text:span text:style-name="T19">no Bairro </text:span><text:span text:style-name="T20">Ouro Branco</text:span><text:span text:style-name="T19">.</text:span>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25">24 de junho</text:span> de 201<text:span text:style-name="T24">6</text:span>.</text:p>
      <text:p text:style-name="P10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5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