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4cfa" officeooo:paragraph-rsid="00825b6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14cfa" officeooo:paragraph-rsid="00825b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825b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73d6f8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74699" style:language-asian="pt" style:country-asian="BR"/>
    </style:style>
    <style:style style:name="T6" style:family="text">
      <style:text-properties officeooo:rsid="008162cf" style:language-asian="pt" style:country-asian="BR"/>
    </style:style>
    <style:style style:name="T7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802952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8162cf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825b6c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802952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8162cf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825b6c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8162cf" style:font-style-asian="normal" style:font-style-complex="normal" style:text-emphasize="none" style:text-overline-style="none" style:text-overline-color="font-color"/>
    </style:style>
    <style:style style:name="T22" style:family="text">
      <style:text-properties officeooo:rsid="00774699"/>
    </style:style>
    <style:style style:name="T23" style:family="text">
      <style:text-properties officeooo:rsid="0078ffa6"/>
    </style:style>
    <style:style style:name="T24" style:family="text">
      <style:text-properties officeooo:rsid="007dc465"/>
    </style:style>
    <style:style style:name="T25" style:family="text">
      <style:text-properties officeooo:rsid="00825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</text:span> Nº<text:span text:style-name="T2"> </text:span><text:span text:style-name="T25">2.378</text:span>/201<text:span text:style-name="T24">6</text:span></text:p>
      <text:p text:style-name="P9"><text:span text:style-name="T4">Solicita operação tapa-buracos </text:span><text:span text:style-name="T15">na </text:span><text:span text:style-name="T17">Rua </text:span><text:span text:style-name="T18">Libres</text:span><text:span text:style-name="T16">, </text:span><text:span text:style-name="T18">esquina com a Av</text:span><text:span text:style-name="T19">enida</text:span><text:span text:style-name="T18"> Pedro Adams Filho</text:span><text:span text:style-name="T7">,</text:span><text:span text:style-name="T14"> </text:span><text:span text:style-name="T4">no Bairro </text:span><text:span text:style-name="T6">Industrial</text:span><text:span text:style-name="T5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4">Há necessidade de operação tapa-buracos<text:span text:style-name="T8"> </text:span><text:span text:style-name="T8">na </text:span><text:span text:style-name="T10">Rua </text:span><text:span text:style-name="T12">Libres</text:span><text:span text:style-name="T9">, </text:span><text:span text:style-name="T12">esquina com a Av</text:span><text:span text:style-name="T13">enida</text:span><text:span text:style-name="T12"> Pedro Adams Filho,</text:span><text:span text:style-name="T11"> </text:span><text:span text:style-name="T20">no Bairro </text:span><text:span text:style-name="T21">Industrial</text:span>, <text:span text:style-name="T22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<text:span text:style-name="T23"> 24 de junho de 2016</text:span>.</text:p>
      <text:p text:style-name="P10"><text:s text:c="15"/>Vereador Jorge Tatsch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38:54</meta:print-date>
    <meta:document-statistic meta:table-count="0" meta:image-count="1" meta:object-count="0" meta:page-count="1" meta:paragraph-count="15" meta:word-count="210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