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484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481"/>
    </style:style>
    <style:style style:name="T3" style:family="text">
      <style:text-properties officeooo:rsid="00072cd4"/>
    </style:style>
    <style:style style:name="T4" style:family="text">
      <style:text-properties officeooo:rsid="0008605d"/>
    </style:style>
    <style:style style:name="T5" style:family="text">
      <style:text-properties officeooo:rsid="000a3d1d"/>
    </style:style>
    <style:style style:name="T6" style:family="text">
      <style:text-properties officeooo:rsid="000aa6d1"/>
    </style:style>
    <style:style style:name="T7" style:family="text">
      <style:text-properties officeooo:rsid="000bb554"/>
    </style:style>
    <style:style style:name="T8" style:family="text">
      <style:text-properties officeooo:rsid="000d4c37"/>
    </style:style>
    <style:style style:name="T9" style:family="text">
      <style:text-properties officeooo:rsid="000db9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/>Nº <text:span text:style-name="T8">2.380</text:span>/2016</text:p>
      <text:p text:style-name="P14"/>
      <text:p text:style-name="P12">Solicita colocação de placa indicativa de “Carga e Descarga”, na Rua <text:span text:style-name="T4">Augusto Jung</text:span>, <text:span text:style-name="T4">em frente ao nº 411</text:span>, <text:span text:style-name="T3">no </text:span>Bairro C<text:span text:style-name="T4">entro</text:span>.</text:p>
      <text:p text:style-name="P10"/>
      <text:p text:style-name="P10"/>
      <text:p text:style-name="P10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9">Solicita colocação de placa indicativa de “Carga e Descarga” <text:span text:style-name="T5">das 08h às 17h, </text:span>na Rua <text:span text:style-name="T5">Augusto Jung</text:span>, <text:span text:style-name="T2">nº 411</text:span>, <text:span text:style-name="T3">no </text:span>Bairro C<text:span text:style-name="T5">entro</text:span>, pois garantiria ao<text:span text:style-name="T5">s moradores dos edifícios locais</text:span>, conforto e segurança para efetuar a carga e <text:span text:style-name="T9">a </text:span>descarga de mercadorias e produtos, <text:span text:style-name="T8">bem como o reabastecimento de gás e água.</text:span></text:p>
      <text:p text:style-name="P8"/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">24</text:span> de <text:span text:style-name="T7">junho</text:span> de 2016.</text:p>
      <text:p text:style-name="P11"/>
      <text:p text:style-name="P11"/>
      <text:p text:style-name="P13">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6-24T09:14:48</meta:print-date>
    <meta:document-statistic meta:table-count="0" meta:image-count="1" meta:object-count="0" meta:page-count="1" meta:paragraph-count="15" meta:word-count="218" meta:character-count="1313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