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4c6eaa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c6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68012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20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4c6eaa"/>
    </style:style>
    <style:style style:name="P21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officeooo:paragraph-rsid="004c6eaa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dc76" officeooo:paragraph-rsid="004c6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c6e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7690" officeooo:paragraph-rsid="004c6ea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c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6013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9769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6013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9769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c6ea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ca22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c6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4c6e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468012"/>
    </style:style>
    <style:style style:name="T17" style:family="text">
      <style:text-properties officeooo:rsid="00460131" style:font-name-asian="Calibri" style:font-name-complex="Arial"/>
    </style:style>
    <style:style style:name="T18" style:family="text">
      <style:text-properties officeooo:rsid="00468012" style:font-name-asian="Calibri" style:font-name-complex="Arial"/>
    </style:style>
    <style:style style:name="T19" style:family="text">
      <style:text-properties officeooo:rsid="004878b5" style:font-name-asian="Calibri" style:font-name-complex="Arial"/>
    </style:style>
    <style:style style:name="T20" style:family="text">
      <style:text-properties officeooo:rsid="00497690" style:font-name-asian="Calibri" style:font-name-complex="Arial"/>
    </style:style>
    <style:style style:name="T21" style:family="text">
      <style:text-properties officeooo:rsid="00490809"/>
    </style:style>
    <style:style style:name="T22" style:family="text">
      <style:text-properties officeooo:rsid="00497690"/>
    </style:style>
    <style:style style:name="T23" style:family="text">
      <style:text-properties officeooo:rsid="004ab3c0"/>
    </style:style>
    <style:style style:name="T24" style:family="text">
      <style:text-properties officeooo:rsid="004c6e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912</text:span>/<text:span text:style-name="T15">2016</text:span></text:p>
      <text:p text:style-name="P19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5">ao </text:span><text:span text:style-name="T6">tenista</text:span><text:span text:style-name="T5"> hamburguense </text:span><text:span text:style-name="T6">Nico Ventre, pelo</text:span><text:span text:style-name="T5"> primeiro lugar n</text:span><text:span text:style-name="T6">a etapa do Super Tênis RS.</text:span></text:p>
      <text:p text:style-name="P22">O Vereador que este subscreve:</text:p>
      <text:p text:style-name="P16">Considerando <text:span text:style-name="T16">a excelente performance do hamburguense </text:span><text:span text:style-name="T20">Nico Ventre </text:span><text:span text:style-name="T19"><text:s/></text:span><text:span text:style-name="T20">na</text:span><text:span text:style-name="T19"> </text:span><text:span text:style-name="T20">etapa do Super Tênis RS</text:span><text:span text:style-name="T17">, </text:span><text:span text:style-name="T18">realizado </text:span><text:span text:style-name="T20">na Sociedade Aliança, de 17 a 19 de junho, reunindo 175 tenistas, de diversas cidades gaúchas.</text:span></text:p>
      <text:p text:style-name="P15">Considerando que o <text:span text:style-name="T22">tenista conquistou o titulo de Campeão na categoria 35A, demonstrando técnica e garra,</text:span> <text:span text:style-name="T21">treinando com dedicação, sempre em busca de atingir metas ousadas de superação no esporte.</text:span></text:p>
      <text:p text:style-name="P15">Considerando <text:span text:style-name="T21">que o tenista é um exemplo de desportista <text:s/>comprometido com aquilo que faz, disciplinado e determinado a desenvolver suas habilidades.</text:span></text:p>
      <text:p text:style-name="P17"/>
      <text:p text:style-name="P13"/>
      <text:p text:style-name="P13">ISSO POSTO,</text:p>
      <text:p text:style-name="P23">REQUER:</text:p>
      <text:p text:style-name="P14"/>
      <text:p text:style-name="P20"><text:span text:style-name="T14">1. </text:span><text:span text:style-name="T13">Seja consignado em Ata Voto de Congratulações </text:span><text:span text:style-name="T7">ao </text:span><text:span text:style-name="T8">tenista</text:span><text:span text:style-name="T7"> hamburguense </text:span><text:span text:style-name="T8">Nico Ventre, pelo</text:span><text:span text:style-name="T7"> primeiro lugar n</text:span><text:span text:style-name="T8">a etapa do Super Tênis RS; </text:span><text:span text:style-name="T10">e,</text:span></text:p>
      <text:p text:style-name="P24"/>
      <text:p text:style-name="P21"><text:span text:style-name="T9">2. </text:span><text:span text:style-name="T11">Seja oficiado </text:span><text:span text:style-name="T12">a</text:span><text:span text:style-name="T11">o homenageado, com as congratulações em nome desta Casa Legislativa.</text:span></text:p>
      <text:p text:style-name="P18"/>
      <text:p text:style-name="P18"/>
      <text:list xml:id="list7123370136971809045" text:style-name="L1">
        <text:list-header>
          <text:p text:style-name="P25"><text:s text:c="2"/>Novo Hamburgo, <text:span text:style-name="T23">24 </text:span>de <text:span text:style-name="T23">junho</text:span> de 201<text:span text:style-name="T23">6</text:span>.</text:p>
          <text:p text:style-name="P26"/>
        </text:list-header>
      </text:list>
      <text:p text:style-name="P10"/>
      <text:p text:style-name="P11">Vereador Issur Koch</text:p>
      <text:p text:style-name="P10"/>
      <text:p text:style-name="P10"/>
      <text:p text:style-name="P12"/>
      <text:p text:style-name="P12"/>
      <text:p text:style-name="P12"/>
      <text:p text:style-name="P12">Obs.: Redação conforme original do autor.</text:p>
      <text:p text:style-name="P9">/<text:span text:style-name="T2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2" meta:character-count="1437" meta:non-whitespace-character-count="1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