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style="normal" fo:font-weight="normal" officeooo:rsid="005be53d" officeooo:paragraph-rsid="0064955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701cm" style:auto-text-indent="false">
        <style:tab-stops/>
      </style:paragraph-properties>
      <style:text-properties officeooo:paragraph-rsid="008075eb"/>
    </style:style>
    <style:style style:name="P9" style:family="paragraph" style:parent-style-name="Standard">
      <style:paragraph-properties fo:margin-left="7.967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075eb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77cm" style:auto-text-indent="false"/>
      <style:text-properties style:font-name="Nimbus Roman No9 L" fo:font-size="12pt" officeooo:paragraph-rsid="00859993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2.977cm" style:auto-text-indent="false"/>
      <style:text-properties style:font-name="Nimbus Roman No9 L" fo:font-size="12pt" officeooo:paragraph-rsid="0085999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74f4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840b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840bd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840bd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officeooo:rsid="006117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53d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7fed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8075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8271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8283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8075eb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bb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fe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1170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3426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53d9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bb58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fed9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075e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271f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2838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920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6be1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87ca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1bd6dc"/>
    </style:style>
    <style:style style:name="T25" style:family="text">
      <style:text-properties officeooo:rsid="003920c8"/>
    </style:style>
    <style:style style:name="T26" style:family="text">
      <style:text-properties officeooo:rsid="006be102"/>
    </style:style>
    <style:style style:name="T27" style:family="text">
      <style:text-properties officeooo:rsid="003ac2a2"/>
    </style:style>
    <style:style style:name="T28" style:family="text">
      <style:text-properties fo:font-weight="normal" officeooo:rsid="007fed95" style:font-weight-asian="normal" style:font-weight-complex="normal"/>
    </style:style>
    <style:style style:name="T29" style:family="text">
      <style:text-properties officeooo:rsid="00859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4">º 914</text:span>/201<text:span text:style-name="T26">6</text:span></text:p>
      <text:p text:style-name="P9"><text:span text:style-name="T1">Reque</text:span><text:span text:style-name="T4">r</text:span><text:span text:style-name="T1"> </text:span><text:span text:style-name="T2">que seja convidad</text:span><text:span text:style-name="T5">a </text:span><text:span text:style-name="T7">a</text:span><text:span text:style-name="T3"> </text:span><text:span text:style-name="T5">Presidente <text:s/>do </text:span><text:span text:style-name="T8">Instituto de Previdência e Assistência dos Servidores Municipais de Novo Hamburgo - </text:span><text:span text:style-name="T5"><text:s/>IPASEM,</text:span><text:span text:style-name="T3"> </text:span><text:span text:style-name="T4"><text:s/>para comparecer na Sessão Ordinária do dia </text:span><text:span text:style-name="T6">04</text:span><text:span text:style-name="T4"> de </text:span><text:span text:style-name="T5">ju</text:span><text:span text:style-name="T6">l</text:span><text:span text:style-name="T5">ho</text:span><text:span text:style-name="T4"> de 2016, a fim de esclarecer </text:span><text:span text:style-name="T5">pendências financeiras do Município com a Instituição.</text:span></text:p>
      <text:p text:style-name="P8"><text:span text:style-name="T11">A Vereadora</text:span><text:span text:style-name="T9"> que este subscreve r</text:span><text:span text:style-name="T13">equer</text:span><text:span text:style-name="T15"> à Mesa após os trâmites regimentais, </text:span><text:span text:style-name="T13"><text:s/></text:span><text:span text:style-name="T12">que seja convidad</text:span><text:span text:style-name="T17">a </text:span><text:span text:style-name="T19">a</text:span><text:span text:style-name="T14"> </text:span><text:span text:style-name="T17">Presidente do Instituto de Previdência e Assistência dos Servidores Municipais de Novo Hamburgo – IPASEM,</text:span><text:span text:style-name="T14"> </text:span><text:span text:style-name="T16"><text:s/>para comparecer na Sessão Ordinária do dia </text:span><text:span text:style-name="T18">04</text:span><text:span text:style-name="T16"> de </text:span><text:span text:style-name="T17">ju</text:span><text:span text:style-name="T18">l</text:span><text:span text:style-name="T17">ho</text:span><text:span text:style-name="T16"> de 2016, a fim de esclarecer </text:span><text:span text:style-name="T17">pendências financeiras do Município com o Instituto.</text:span></text:p>
      <text:p text:style-name="P10"><text:span text:style-name="T20">Novo Hamburgo,</text:span><text:span text:style-name="T21"> 2</text:span><text:span text:style-name="T23">4</text:span><text:span text:style-name="T21"> de junho</text:span><text:span text:style-name="T20"> de 201</text:span><text:span text:style-name="T22">6</text:span><text:span text:style-name="T20">.</text:span></text:p>
      <text:p text:style-name="P11"><text:span text:style-name="T28">Vereadora Patrícia Beck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9">a</text:span> autor<text:span text:style-name="T29">a</text:span>.</text:p>
      <text:p text:style-name="P15">/<text:span text:style-name="T27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6-27T14:38:51.507745774</dc:date>
    <meta:print-date>2015-11-12T15:02:48.244000000</meta:print-date>
    <dc:language>pt-BR</dc:language>
    <meta:editing-cycles>150</meta:editing-cycles>
    <meta:editing-duration>PT9H49M12S</meta:editing-duration>
    <meta:document-statistic meta:table-count="0" meta:image-count="1" meta:object-count="0" meta:page-count="1" meta:paragraph-count="13" meta:word-count="184" meta:character-count="1131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usr/lib/openoffice/share/template/pt-BR/CMNH/timbre-doc-vazio.odt" meta:date="2010-09-01T14:48:09"/>
  </office:meta>
</office:document-meta>
</file>