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944cf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officeooo:paragraph-rsid="0012295e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60ce9" style:font-size-asian="12pt" style:font-size-complex="12pt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12295e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paragraph-rsid="000922b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0922bc" officeooo:paragraph-rsid="000922b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07b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229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e8c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229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01229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3ac2a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0e8c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1229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107b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0c59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32cea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3ac2a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37" style:family="text">
      <style:text-properties officeooo:rsid="0004e785"/>
    </style:style>
    <style:style style:name="T38" style:family="text">
      <style:text-properties officeooo:rsid="003ac2a2"/>
    </style:style>
    <style:style style:name="T39" style:family="text">
      <style:text-properties officeooo:rsid="00071146"/>
    </style:style>
    <style:style style:name="T40" style:family="text">
      <style:text-properties officeooo:rsid="000c59ae"/>
    </style:style>
    <style:style style:name="T41" style:family="text">
      <style:text-properties officeooo:rsid="000e8c92"/>
    </style:style>
    <style:style style:name="T42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3" style:family="text">
      <style:text-properties style:font-name="Nimbus Roman No9 L" fo:font-size="12pt" fo:font-weight="normal" officeooo:rsid="0013c60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style:font-name="Nimbus Roman No9 L" fo:font-weight="normal" style:font-weight-asian="normal" style:font-weight-complex="normal"/>
    </style:style>
    <style:style style:name="T45" style:family="text">
      <style:text-properties officeooo:rsid="00154b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37">920</text:span>/201<text:span text:style-name="T40">6</text:span></text:p>
      <text:p text:style-name="P14"/>
      <text:p text:style-name="P14"/>
      <text:p text:style-name="P17"><text:span text:style-name="T22">Requer </text:span><text:span text:style-name="T23">V</text:span><text:span text:style-name="T22">oto de </text:span><text:span text:style-name="T23">C</text:span><text:span text:style-name="T22">ongratulações </text:span><text:span text:style-name="T24">a</text:span><text:span text:style-name="T25">o CTG </text:span><text:span text:style-name="T26">Raízes da Querência</text:span><text:span text:style-name="T22">, pela passagem do seu </text:span><text:span text:style-name="T26">13</text:span><text:span text:style-name="T22">º aniversário.</text:span></text:p>
      <text:p text:style-name="P17"><text:span text:style-name="T22"/></text:p>
      <text:p text:style-name="P18"/>
      <text:p text:style-name="P8">O Vereador que este subscreve:</text:p>
      <text:p text:style-name="P8"/>
      <text:p text:style-name="P20"><text:span text:style-name="T22">Considerando que </text:span><text:span text:style-name="T24">no dia </text:span><text:span text:style-name="T26">04</text:span><text:span text:style-name="T24"> de </text:span><text:span text:style-name="T27">ju</text:span><text:span text:style-name="T26">l</text:span><text:span text:style-name="T27">ho</text:span><text:span text:style-name="T24"> </text:span><text:span text:style-name="T25">o</text:span><text:span text:style-name="T24"> </text:span><text:span text:style-name="T25">CTG </text:span><text:span text:style-name="T26">Raízes da Querência</text:span><text:span text:style-name="T24"> comemor</text:span><text:span text:style-name="T25">a</text:span><text:span text:style-name="T24"> seus </text:span><text:span text:style-name="T26">13</text:span><text:span text:style-name="T24"> anos de existência;</text:span></text:p>
      <text:p text:style-name="P19"/>
      <text:p text:style-name="P19">Considerando que ao longo dos anos, <text:span text:style-name="T40">essa Entidade</text:span> conseguiu significativo destaque pelas realizações e promoções junto à comunidade;</text:p>
      <text:p text:style-name="P19"/>
      <text:p text:style-name="P19">Considerando ser um <text:span text:style-name="T41">CTG</text:span> que vêm crescendo a cada ano, demonstrando estar entre os primeiros em matéria de organização, e de conquistas em eventos, sejam eles <text:s/>artísticos ou culturais;</text:p>
      <text:p text:style-name="P19"/>
      <text:p text:style-name="P20"><text:span text:style-name="T24">Considerando que </text:span><text:span text:style-name="T25">o <text:s/>CTG </text:span><text:span text:style-name="T26">Raízes da Querência</text:span><text:span text:style-name="T28"> </text:span><text:span text:style-name="T24">proporciona a seus associados e comunidade d</text:span><text:span text:style-name="T28">e Novo Hamburgo,</text:span><text:span text:style-name="T24"> muita alegria e entretenimento nos seus bailes e penhas;</text:span><text:span text:style-name="T1"> </text:span></text:p>
      <text:p text:style-name="P21"/>
      <text:p text:style-name="P22">Considerando que os representantes da atual diretoria merecem o respeito e a admiração de toda a população, por seu trabalho a frente d<text:span text:style-name="T40">esta importante Entidade Tradicionalista</text:span> que é motivo de orgulho para os hamburguenses.</text:p>
      <text:p text:style-name="P23">Considerando, enfim, <text:span text:style-name="T39">que</text:span><text:span text:style-name="T22"> acompanh</text:span><text:span text:style-name="T29">o</text:span><text:span text:style-name="T22"> seu crescimento, </text:span>trabalhando em<text:span text:style-name="T35"> prol da </text:span><text:span text:style-name="T36">manutenção da cultura tradicionalista gaúcha</text:span><text:span text:style-name="T35">, repartindo conhecimentos, vivências e experiências.</text:span></text:p>
      <text:p text:style-name="P13">ISSO POSTO,</text:p>
      <text:p text:style-name="P10">REQUER:</text:p>
      <text:p text:style-name="P10"/>
      <text:list xml:id="list8030009177777216758" text:style-name="L1">
        <text:list-item>
          <text:p text:style-name="P12"><text:span text:style-name="T34">Seja consignado em Ata Voto de Congratulações </text:span><text:span text:style-name="T24">a</text:span><text:span text:style-name="T25">o</text:span><text:span text:style-name="T24"> </text:span><text:span text:style-name="T25">CTG </text:span><text:span text:style-name="T26">Raízes da Querência</text:span><text:span text:style-name="T25">, e</text:span><text:span text:style-name="T22">;</text:span></text:p>
        </text:list-item>
      </text:list>
      <text:p text:style-name="P9"/>
      <text:list xml:id="list133341568367019" text:continue-numbering="true" text:style-name="L1">
        <text:list-item>
          <text:p text:style-name="P11"><text:span text:style-name="T22">Seja oficiado </text:span><text:span text:style-name="T24">a</text:span><text:span text:style-name="T26">o</text:span><text:span text:style-name="T22"> homenagead</text:span><text:span text:style-name="T26">o</text:span><text:span text:style-name="T22">, com as congratulações em nome desta Casa Legislativa.</text:span></text:p>
        </text:list-item>
      </text:list>
      <text:p text:style-name="P16"/>
      <text:list xml:id="list930073557413414596" text:style-name="L2">
        <text:list-header>
          <text:p text:style-name="P15"><text:s text:c="28"/>Novo Hamburgo, <text:span text:style-name="T45">27</text:span> de <text:span text:style-name="T45">junho</text:span> de 201<text:span text:style-name="T40">6</text:span>.</text:p>
          <text:p text:style-name="P15"/>
        </text:list-header>
      </text:list>
      <text:p text:style-name="P24">Vereador <text:span text:style-name="T39">Enio Brizola</text:span></text:p>
      <text:p text:style-name="P7"><text:span text:style-name="T1">Obs.: Redação conforme original do autor.</text:span></text:p>
      <text:p text:style-name="P7"><text:span text:style-name="T30">/</text:span>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82" meta:character-count="1816" meta:non-whitespace-character-count="15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