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89b76" officeooo:paragraph-rsid="00389b76" style:font-size-asian="7pt" style:font-size-complex="7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Nimbus Roman No9 L" fo:font-size="12pt" officeooo:rsid="003580cd" officeooo:paragraph-rsid="00389b76" style:font-name-asian="Arial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style:font-name="Nimbus Roman No9 L" fo:font-size="12pt" officeooo:rsid="003580cd" officeooo:paragraph-rsid="00389b76" style:font-name-asian="Arial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389b76" officeooo:paragraph-rsid="00389b7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.176cm" fo:margin-bottom="0.176cm" loext:contextual-spacing="false" fo:text-align="center" style:justify-single-word="false" fo:orphans="0" fo:widows="0" fo:break-before="page" style:text-autospace="none"/>
      <style:text-properties style:font-name="Nimbus Roman No9 L" fo:font-size="11.5pt" fo:font-weight="bold" style:font-size-asian="11.5pt" style:font-weight-asian="bold" style:font-size-complex="11.5pt" style:font-weight-complex="bold"/>
    </style:style>
    <style:style style:name="P11" style:family="paragraph" style:parent-style-name="Standard">
      <style:paragraph-properties fo:margin-left="7.967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6c1ae" style:font-size-asian="12pt" style:font-size-complex="12pt"/>
    </style:style>
    <style:style style:name="P12" style:family="paragraph" style:parent-style-name="Standard">
      <style:paragraph-properties fo:margin-left="7.967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f71f3" style:font-size-asian="12pt" style:font-size-complex="12pt"/>
    </style:style>
    <style:style style:name="P13" style:family="paragraph" style:parent-style-name="Standard">
      <style:paragraph-properties fo:margin-left="7.967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3.104cm" style:auto-text-indent="false" style:text-autospace="none"/>
      <style:text-properties officeooo:paragraph-rsid="0041fac8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.048cm" style:auto-text-indent="false" fo:keep-with-next="always" style:text-autospace="none"/>
      <style:text-properties style:font-name="Nimbus Roman No9 L"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start" style:justify-single-word="false" fo:text-indent="3.052cm" style:auto-text-indent="false" style:text-autospace="none"/>
      <style:text-properties style:font-name="Nimbus Roman No9 L" fo:font-size="12pt" officeooo:rsid="003580cd" officeooo:paragraph-rsid="003580cd" style:font-name-asian="Arial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2.999cm" style:auto-text-indent="false" style:text-autospace="none"/>
      <style:text-properties style:font-name="Nimbus Roman No9 L"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2.999cm" style:auto-text-indent="false" style:text-autospace="none"/>
      <style:text-properties fo:color="#550055" style:font-name="Nimbus Roman No9 L" fo:font-size="12pt" fo:font-style="italic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fo:font-size="12pt" officeooo:paragraph-rsid="0041fac8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fo:color="#000000" style:font-name="Nimbus Roman No9 L" fo:font-size="12pt" officeooo:rsid="0036c1ae" officeooo:paragraph-rsid="00416802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officeooo:rsid="000f27d8" officeooo:paragraph-rsid="0039b53c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officeooo:paragraph-rsid="0041fac8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officeooo:rsid="0012a37b" officeooo:paragraph-rsid="0039b53c" style:font-size-asian="12pt" style:font-size-complex="12pt"/>
    </style:style>
    <style:style style:name="P24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2.981cm" style:auto-text-indent="false" style:text-autospace="none"/>
      <style:text-properties style:font-name="Nimbus Roman No9 L" fo:font-size="12pt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fo:color="#000000" style:font-name="Nimbus Roman No9 L" fo:font-size="12pt" officeooo:rsid="0012a37b" officeooo:paragraph-rsid="0041fac8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Nimbus Roman No9 L" fo:font-size="12pt" officeooo:rsid="00389b76" officeooo:paragraph-rsid="00389b76" style:font-name-asian="Arial" style:font-size-asian="12pt" style:font-name-complex="Arial" style:font-size-complex="12pt"/>
    </style:style>
    <style:style style:name="T1" style:family="text">
      <style:text-properties officeooo:rsid="003580cd"/>
    </style:style>
    <style:style style:name="T2" style:family="text">
      <style:text-properties officeooo:rsid="0036c1ae"/>
    </style:style>
    <style:style style:name="T3" style:family="text">
      <style:text-properties fo:color="#000000" officeooo:rsid="0036c1ae"/>
    </style:style>
    <style:style style:name="T4" style:family="text">
      <style:text-properties fo:color="#000000" officeooo:rsid="0041fac8"/>
    </style:style>
    <style:style style:name="T5" style:family="text">
      <style:text-properties officeooo:rsid="00398344"/>
    </style:style>
    <style:style style:name="T6" style:family="text">
      <style:text-properties officeooo:rsid="0039b53c"/>
    </style:style>
    <style:style style:name="T7" style:family="text">
      <style:text-properties officeooo:rsid="0012a37b"/>
    </style:style>
    <style:style style:name="T8" style:family="text">
      <style:text-properties style:font-name="Nimbus Roman No9 L"/>
    </style:style>
    <style:style style:name="T9" style:family="text">
      <style:text-properties style:font-name="Nimbus Roman No9 L" officeooo:rsid="000f27d8"/>
    </style:style>
    <style:style style:name="T10" style:family="text">
      <style:text-properties style:font-name="Nimbus Roman No9 L" officeooo:rsid="0041fac8"/>
    </style:style>
    <style:style style:name="T11" style:family="text">
      <style:text-properties style:font-name="Nimbus Roman No9 L" officeooo:rsid="001443d7"/>
    </style:style>
    <style:style style:name="T12" style:family="text">
      <style:text-properties style:font-name="Nimbus Roman No9 L" officeooo:rsid="00153236"/>
    </style:style>
    <style:style style:name="T13" style:family="text">
      <style:text-properties style:font-name="Nimbus Roman No9 L" officeooo:rsid="0039b53c"/>
    </style:style>
    <style:style style:name="T14" style:family="text">
      <style:text-properties style:font-name="Nimbus Roman No9 L" officeooo:rsid="003b04d2"/>
    </style:style>
    <style:style style:name="T15" style:family="text">
      <style:text-properties style:font-name="Nimbus Roman No9 L" fo:font-size="12pt" officeooo:rsid="0041fac8" style:font-size-asian="12pt" style:font-size-complex="12pt"/>
    </style:style>
    <style:style style:name="T16" style:family="text">
      <style:text-properties style:font-name="Nimbus Roman No9 L" officeooo:rsid="0048f460"/>
    </style:style>
    <style:style style:name="T17" style:family="text">
      <style:text-properties style:font-name="Nimbus Roman No9 L" officeooo:rsid="004b5d6f"/>
    </style:style>
    <style:style style:name="T18" style:family="text">
      <style:text-properties officeooo:rsid="0042778c"/>
    </style:style>
    <style:style style:name="T19" style:family="text">
      <style:text-properties officeooo:rsid="004693ef"/>
    </style:style>
    <style:style style:name="T20" style:family="text">
      <style:text-properties officeooo:rsid="0048f46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MOÇÃO Nº <text:span text:style-name="T19">29</text:span>/201<text:span text:style-name="T5">6</text:span></text:p>
      <text:p text:style-name="P11"/>
      <text:p text:style-name="P11"/>
      <text:p text:style-name="P12"><text:span text:style-name="T3">Manifesta Repúdio aos ataques do Governo Federal aos direitos trabalhistas e à Previdência Social</text:span><text:span text:style-name="T6">. </text:span></text:p>
      <text:p text:style-name="P13"/>
      <text:p text:style-name="P13"/>
      <text:p text:style-name="P24">O Vereador que esta subscreve:<text:tab/><text:tab/></text:p>
      <text:p text:style-name="P25">Na condição de representante eleito pelo voto livre dos cidadãos de Novo Hamburgo, vem a público manifestar Repúdio à iniciativa do Executivo Federal de promover um verdadeiro desmonte dos direitos e garantias dos trabalhadores, que mudam o modelo de partilha do pré-sal, abrindo-o para grandes companhias petrolíferas estrangeiras e suprimem direitos dos trabalhadores conquistados há décadas e previstos na Consolidação das Leis do Trabalho (CLT);</text:p>
      <text:p text:style-name="P19"><text:span text:style-name="T9">Considerando a tramitação de 55 projetos <text:s/>prejudiciais à classe trabalhadora e que destes, 11 destacam-se por representarem ataques diretos aos direitos trabalhistas e tem como protagonista </text:span><text:span text:style-name="T16">o</text:span><text:span text:style-name="T9"> PL 4330/04, da terceirização, sob o pretexto de regulamentar a terceirização no país, acaba por legalizar a fraude e a precarização do emprego, porque permite que as empresas terceirizem até mesmo sua atividade fim, aquela que caracteriza o objetivo principal do empreendimento. </text:span></text:p>
      <text:p text:style-name="P20"><text:tab/> <text:s text:c="10"/></text:p>
      <text:p text:style-name="P19"><text:span text:style-name="T11">Considerando que que a transferência de recursos feita pela Previdência Social é um fator de redução da pobreza e também é um elemento importante de dinamização da economia, particularmente em regiões em que não existe uma economia produtiva estabelecida e que vivem basicamente do comércio. Dinheiro pago pela Previdência é dinheiro que vai na sua totalidade para o comércio antes do mês terminar</text:span><text:span text:style-name="T12">;</text:span></text:p>
      <text:p text:style-name="P21"/>
      <text:p text:style-name="P22"><text:span text:style-name="T7">Considerando que a nova equipe econômica inventou uma regra geral para limitar os gastos primários do governo. Esse tipo de gasto, se refere a todas as despesas do governo, menos ao pagamento de juros referentes à dívida pública. A regra é que tais gastos somente poderão aumentar de acordo com a inflação do ano anterior, inclusive na Previdência Social. Tal regra, além de perversa para os mais pobres, beira a falta de inteligência porque a população cresce e o número de beneficiários da Previdência, também. Então, o resultado é que os valores dos benefícios terão que ser reajustados abaixo da inflação;</text:span></text:p>
      <text:p text:style-name="P23"/>
      <text:p text:style-name="P22"><text:span text:style-name="T3">Considerando, </text:span><text:span text:style-name="T4">enfim, </text:span><text:span text:style-name="T3">que </text:span><text:span text:style-name="T4">d</text:span><text:span text:style-name="T3">esmontar a Previdência para colocar mais recursos nas mãos dos ricos é fazer o serviço do movimento histórico de concentração de renda e riqueza promovido pelo capitalismo. Não é só uma equação perversa no plano da justiça social, é uma equação inibidora do crescimento e da dinamização da economia e, portanto, limitará a geração de empregos e de renda. Será caminhar para a estagnação, para o desemprego, para o aumento da pobreza e para a concentração extremada de renda e riqueza.</text:span></text:p>
      <text:p text:style-name="P18"/>
      <text:p text:style-name="P17"/>
      <text:p text:style-name="P17"><text:soft-page-break/>ISTO POSTO, </text:p>
      <text:p text:style-name="P15">REQUER:</text:p>
      <text:p text:style-name="P14"><text:span text:style-name="T8">À Mesa, após os trâmites regimentais, sirva-se enviar cópia da presente Moção de </text:span><text:span text:style-name="T13">Repúdio </text:span><text:span text:style-name="T14">ao </text:span><text:span text:style-name="T10">Presidente da República </text:span><text:span text:style-name="T17">em exercício</text:span><text:span text:style-name="T14">, Senhor </text:span><text:span text:style-name="T10">Michel Temer, ao Presidente, ao Presidente da Câmara dos Deputados, Senhor Waldir Maranhão</text:span><text:span text:style-name="T14"> e </text:span><text:span text:style-name="T10">ao</text:span><text:span text:style-name="T14"> President</text:span><text:span text:style-name="T10">e </text:span><text:span text:style-name="T14">d</text:span><text:span text:style-name="T10">o Senado</text:span><text:span text:style-name="T14">, Senhor </text:span><text:span text:style-name="T15">Renan Calheiros</text:span><text:span text:style-name="T14">.</text:span></text:p>
      <text:p text:style-name="P16">Novo Hamburgo, <text:span text:style-name="T18">27</text:span> de <text:span text:style-name="T18">junho</text:span> de 201<text:span text:style-name="T6">6</text:span>.</text:p>
      <text:p text:style-name="P5"><text:tab/><text:tab/><text:tab/><text:tab/><text:tab/><text:tab/><text:tab/><text:tab/><text:tab/><text:span text:style-name="T1"> <text:s text:c="27"/></text:span></text:p>
      <text:p text:style-name="P26"/>
      <text:p text:style-name="P7">Vereador <text:span text:style-name="T2">Enio Brizola</text:span></text:p>
      <text:p text:style-name="P6"><text:s text:c="9"/></text:p>
      <text:p text:style-name="P6"><text:s text:c="3"/><text:span text:style-name="T2"><text:s text:c="39"/></text:span>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9">/<text:span text:style-name="T2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ormal_20__28_Web_29_" style:display-name="Normal (Web)" style:family="paragraph" style:parent-style-name="Standard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89b76" officeooo:paragraph-rsid="00389b76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6-27T17:00:32.107305741</dc:date>
    <meta:printed-by>Mauricio Cornely</meta:printed-by>
    <meta:print-date>2016-02-12T12:30:45</meta:print-date>
    <dc:language>pt-BR</dc:language>
    <meta:editing-cycles>84</meta:editing-cycles>
    <meta:editing-duration>PT6H14M7S</meta:editing-duration>
    <meta:document-statistic meta:table-count="0" meta:image-count="1" meta:object-count="0" meta:page-count="2" meta:paragraph-count="25" meta:word-count="534" meta:character-count="3469" meta:non-whitespace-character-count="284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