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bc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e008b"/>
    </style:style>
    <style:style style:name="T14" style:family="text">
      <style:text-properties officeooo:rsid="002efa3b"/>
    </style:style>
    <style:style style:name="T15" style:family="text">
      <style:text-properties officeooo:rsid="0030dbce"/>
    </style:style>
    <style:style style:name="T16" style:family="text">
      <style:text-properties officeooo:rsid="0031e4c4"/>
    </style:style>
    <style:style style:name="T17" style:family="text">
      <style:text-properties officeooo:rsid="0032bc86"/>
    </style:style>
    <style:style style:name="T18" style:family="text">
      <style:text-properties officeooo:rsid="0034d4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510</text:span>/201<text:span text:style-name="T16">6</text:span></text:p>
      <text:p text:style-name="P15">Solicita <text:span text:style-name="T12">conserto de </text:span><text:span text:style-name="T13">infiltração </text:span>na <text:span text:style-name="T7">Rua </text:span><text:span text:style-name="T17">do Bosque</text:span><text:span text:style-name="T11">, </text:span><text:span text:style-name="T12">em frente ao nº </text:span><text:span text:style-name="T17">1033</text:span><text:span text:style-name="T15">, </text:span><text:span text:style-name="T7">no </text:span><text:span text:style-name="T2">Bairro </text:span><text:span text:style-name="T17">Boa Saú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</text:span><text:span text:style-name="T17">Boa Saúde</text:span><text:span text:style-name="T2"> </text:span>solicita <text:span text:style-name="T12">o</text:span> <text:span text:style-name="T12">conserto de </text:span><text:span text:style-name="T18">uma </text:span><text:span text:style-name="T13">infiltração, em </text:span><text:span text:style-name="T15">via </text:span><text:span text:style-name="T13">públic</text:span><text:span text:style-name="T15">a,</text:span><text:span text:style-name="T13"> </text:span><text:span text:style-name="T14">na </text:span><text:span text:style-name="T7">Rua </text:span><text:span text:style-name="T17">do Bosque</text:span><text:span text:style-name="T11">, </text:span><text:span text:style-name="T12">em frente ao nº </text:span><text:span text:style-name="T17">1033</text:span><text:span text:style-name="T15">, </text:span><text:span text:style-name="T7">no </text:span><text:span text:style-name="T2">Bairro </text:span><text:span text:style-name="T17">Boa Saúde</text:span>, devido <text:span text:style-name="T18">à</text:span><text:span text:style-name="T6"> </text:span><text:span text:style-name="T13">dificuldade d</text:span><text:span text:style-name="T15">o</text:span><text:span text:style-name="T13">s </text:span><text:span text:style-name="T15">veículos trafegarem na referida via</text:span><text:span text:style-name="T8">, </text:span><text:span text:style-name="T8">que </text:span><text:span text:style-name="T10">a torna insegura para o seu uso</text:span><text:span text:style-name="T8">.</text:span> </text:p>
      <text:p text:style-name="P11">Sabedores da atenção de Vossa Excelência aos anseios da comunidade, contamos com seu apoio neste pedido.</text:p>
      <text:p text:style-name="P13">Novo Hamburgo, <text:span text:style-name="T17">0</text:span><text:span text:style-name="T18">5</text:span><text:span text:style-name="T1"> de </text:span><text:span text:style-name="T17">julho</text:span> de 201<text:span text:style-name="T16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8">R</text:span>edação conforme original do autor.</text:p>
      <text:p text:style-name="P8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7-05T09:34:15</dc:date>
    <meta:printed-by>Roger Correa</meta:printed-by>
    <meta:print-date>2015-05-18T16:47:35</meta:print-date>
    <dc:language>pt-BR</dc:language>
    <meta:editing-cycles>106</meta:editing-cycles>
    <meta:editing-duration>PT04H56M41S</meta:editing-duration>
    <meta:document-statistic meta:table-count="0" meta:image-count="1" meta:object-count="0" meta:page-count="1" meta:paragraph-count="15" meta:word-count="199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