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33073a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e3298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1fc1d7"/>
    </style:style>
    <style:style style:name="T2" style:family="text">
      <style:text-properties officeooo:rsid="0018a406"/>
    </style:style>
    <style:style style:name="T3" style:family="text">
      <style:text-properties officeooo:rsid="001f6152"/>
    </style:style>
    <style:style style:name="T4" style:family="text">
      <style:text-properties officeooo:rsid="00206926"/>
    </style:style>
    <style:style style:name="T5" style:family="text">
      <style:text-properties officeooo:rsid="00224dda"/>
    </style:style>
    <style:style style:name="T6" style:family="text">
      <style:text-properties officeooo:rsid="00236590"/>
    </style:style>
    <style:style style:name="T7" style:family="text">
      <style:text-properties officeooo:rsid="0025531b"/>
    </style:style>
    <style:style style:name="T8" style:family="text">
      <style:text-properties officeooo:rsid="0039db51" style:font-name-asian="Arial" style:language-asian="pt" style:country-asian="BR" style:font-name-complex="Arial"/>
    </style:style>
    <style:style style:name="T9" style:family="text">
      <style:text-properties officeooo:rsid="002d5920" style:font-name-asian="Arial" style:language-asian="pt" style:country-asian="BR" style:font-name-complex="Arial"/>
    </style:style>
    <style:style style:name="T10" style:family="text">
      <style:text-properties officeooo:rsid="002e008b" style:font-name-asian="Arial" style:language-asian="pt" style:country-asian="BR" style:font-name-complex="Arial"/>
    </style:style>
    <style:style style:name="T11" style:family="text">
      <style:text-properties officeooo:rsid="002914ac"/>
    </style:style>
    <style:style style:name="T12" style:family="text">
      <style:text-properties officeooo:rsid="002a695a"/>
    </style:style>
    <style:style style:name="T13" style:family="text">
      <style:text-properties officeooo:rsid="002e008b"/>
    </style:style>
    <style:style style:name="T14" style:family="text">
      <style:text-properties officeooo:rsid="0030dbce"/>
    </style:style>
    <style:style style:name="T15" style:family="text">
      <style:text-properties officeooo:rsid="0031e4c4"/>
    </style:style>
    <style:style style:name="T16" style:family="text">
      <style:text-properties officeooo:rsid="0032bc86"/>
    </style:style>
    <style:style style:name="T17" style:family="text">
      <style:text-properties officeooo:rsid="0033073a"/>
    </style:style>
    <style:style style:name="T18" style:family="text">
      <style:text-properties officeooo:rsid="0035a93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18">2.511</text:span>/201<text:span text:style-name="T15">6</text:span></text:p>
      <text:p text:style-name="P15">Solicita <text:span text:style-name="T12">conserto de </text:span><text:span text:style-name="T13">infiltração </text:span>na <text:span text:style-name="T7">Rua </text:span><text:span text:style-name="T17">Santo Dias da Silva</text:span><text:span text:style-name="T11">, </text:span><text:span text:style-name="T12">em frente ao nº </text:span><text:span text:style-name="T16">1</text:span><text:span text:style-name="T17">01</text:span><text:span text:style-name="T14">, </text:span><text:span text:style-name="T7">no </text:span><text:span text:style-name="T2">Bairro </text:span><text:span text:style-name="T16">Boa Saúde</text:span><text:span text:style-name="T5">.</text:span></text:p>
      <text:p text:style-name="P10"><text:span text:style-name="T3">O</text:span> Vereador que este subscreve solicita à Mesa, após os trâmites regimentais, sirva-se enviar cópia da presente proposição ao Exmo. Sr. Prefeito Municipal, para que estude sua viabilidade, considerando que:</text:p>
      <text:p text:style-name="P12">A <text:span text:style-name="T6">C</text:span>omunidade <text:span text:style-name="T2">d</text:span><text:span text:style-name="T11">o Bairro </text:span><text:span text:style-name="T16">Boa Saúde</text:span><text:span text:style-name="T2"> </text:span>solicita <text:span text:style-name="T12">o</text:span> <text:span text:style-name="T12">conserto de </text:span><text:span text:style-name="T13">infiltração, em </text:span><text:span text:style-name="T14">via </text:span><text:span text:style-name="T13">públic</text:span><text:span text:style-name="T14">a,</text:span><text:span text:style-name="T13"> </text:span><text:span text:style-name="T16">na </text:span><text:span text:style-name="T7">Rua </text:span><text:span text:style-name="T17">Santo Dias da Silva</text:span><text:span text:style-name="T11">, </text:span><text:span text:style-name="T12">em frente ao nº </text:span><text:span text:style-name="T16">1</text:span><text:span text:style-name="T17">01</text:span><text:span text:style-name="T14">, </text:span><text:span text:style-name="T7">no </text:span><text:span text:style-name="T2">Bairro </text:span><text:span text:style-name="T16">Boa Saúde</text:span>, devido <text:span text:style-name="T18">à</text:span><text:span text:style-name="T6"> </text:span><text:span text:style-name="T13">dificuldade d</text:span><text:span text:style-name="T14">o</text:span><text:span text:style-name="T13">s </text:span><text:span text:style-name="T14">veículos trafegarem na referida via</text:span><text:span text:style-name="T8">, </text:span><text:span text:style-name="T8">que </text:span><text:span text:style-name="T10">a torna insegura para o seu uso</text:span><text:span text:style-name="T8">.</text:span> </text:p>
      <text:p text:style-name="P11">Sabedores da atenção de Vossa Excelência aos anseios da comunidade, contamos com seu apoio neste pedido.</text:p>
      <text:p text:style-name="P13">Novo Hamburgo, <text:span text:style-name="T16">0</text:span><text:span text:style-name="T18">5</text:span><text:span text:style-name="T1"> de </text:span><text:span text:style-name="T16">julho</text:span> de 201<text:span text:style-name="T15">6</text:span>.</text:p>
      <text:p text:style-name="P13"/>
      <text:p text:style-name="P14">Vereador <text:span text:style-name="T6">Enio Brizola</text:span>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<text:span text:style-name="T4">.</text:span>: <text:span text:style-name="T18">R</text:span>edação conforme original do autor.</text:p>
      <text:p text:style-name="P8">/<text:span text:style-name="T18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Jessica </dc:creator>
    <dc:date>2016-07-05T09:37:37</dc:date>
    <meta:printed-by>Mauricio Cornely</meta:printed-by>
    <meta:print-date>2016-07-04T16:16:14</meta:print-date>
    <dc:language>pt-BR</dc:language>
    <meta:editing-cycles>107</meta:editing-cycles>
    <meta:editing-duration>PT05H00M17S</meta:editing-duration>
    <meta:document-statistic meta:table-count="0" meta:image-count="1" meta:object-count="0" meta:page-count="1" meta:paragraph-count="15" meta:word-count="202" meta:character-count="119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