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ff12ac" officeooo:paragraph-rsid="00ff12ac" style:font-size-asian="7pt" style:font-size-complex="7pt"/>
    </style:style>
    <style:style style:name="P8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0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2d909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officeooo:rsid="00ae7e44" officeooo:paragraph-rsid="00ae7e44" style:language-complex="pt" style:country-complex="BR"/>
    </style:style>
    <style:style style:name="P1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officeooo:rsid="002b41a8" officeooo:paragraph-rsid="00d6fa08" style:language-complex="pt" style:country-complex="BR"/>
    </style:style>
    <style:style style:name="P13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officeooo:rsid="00a61a1e" officeooo:paragraph-rsid="00a46c2b" style:language-complex="pt" style:country-complex="BR"/>
    </style:style>
    <style:style style:name="P14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officeooo:rsid="00eb3433" officeooo:paragraph-rsid="00d6fa08" style:language-complex="pt" style:country-complex="BR"/>
    </style:style>
    <style:style style:name="P15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officeooo:paragraph-rsid="00d6fa08"/>
    </style:style>
    <style:style style:name="P16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officeooo:paragraph-rsid="00ec65fc"/>
    </style:style>
    <style:style style:name="P17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officeooo:paragraph-rsid="00ed4ddd"/>
    </style:style>
    <style:style style:name="P18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officeooo:paragraph-rsid="00f04f69"/>
    </style:style>
    <style:style style:name="P1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995cm" style:auto-text-indent="false"/>
      <style:text-properties style:font-name="Nimbus Roman No9 L" fo:font-size="12pt" fo:font-weight="normal" officeooo:rsid="002ea6e6" officeooo:paragraph-rsid="002e157b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ea6e6" officeooo:paragraph-rsid="003260b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260b8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d9099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8.003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938773" style:language-complex="pt" style:country-complex="BR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260b8" style:font-size-asian="12pt" style:font-weight-asian="normal" style:font-size-complex="12pt" style:font-weight-complex="normal"/>
    </style:style>
    <style:style style:name="P25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/>
      <style:text-properties style:font-name="Nimbus Roman No9 L" fo:font-size="12pt" fo:font-weight="bold" officeooo:paragraph-rsid="002b38c8" style:font-size-asian="12pt" style:font-weight-asian="bold" style:font-size-complex="12pt" style:font-weight-complex="bold"/>
    </style:style>
    <style:style style:name="T1" style:family="text">
      <style:text-properties style:font-name="Nimbus Roman No9 L" fo:font-weight="bold" style:font-weight-asian="bold"/>
    </style:style>
    <style:style style:name="T2" style:family="text">
      <style:text-properties style:font-name="Nimbus Roman No9 L" style:language-complex="pt" style:country-complex="BR"/>
    </style:style>
    <style:style style:name="T3" style:family="text">
      <style:text-properties style:font-name="Nimbus Roman No9 L" officeooo:rsid="002b41a8" style:language-complex="pt" style:country-complex="BR"/>
    </style:style>
    <style:style style:name="T4" style:family="text">
      <style:text-properties style:font-name="Nimbus Roman No9 L" officeooo:rsid="009b74c9" style:language-complex="pt" style:country-complex="BR"/>
    </style:style>
    <style:style style:name="T5" style:family="text">
      <style:text-properties style:font-name="Nimbus Roman No9 L" officeooo:rsid="00d16aba" style:language-complex="pt" style:country-complex="BR"/>
    </style:style>
    <style:style style:name="T6" style:family="text">
      <style:text-properties style:font-name="Nimbus Roman No9 L" officeooo:rsid="00eb3433" style:language-complex="pt" style:country-complex="BR"/>
    </style:style>
    <style:style style:name="T7" style:family="text">
      <style:text-properties style:font-name="Nimbus Roman No9 L" officeooo:rsid="00ec65fc" style:language-complex="pt" style:country-complex="BR"/>
    </style:style>
    <style:style style:name="T8" style:family="text">
      <style:text-properties style:font-name="Nimbus Roman No9 L" officeooo:rsid="00ed4ddd" style:language-complex="pt" style:country-complex="BR"/>
    </style:style>
    <style:style style:name="T9" style:family="text">
      <style:text-properties style:font-name="Nimbus Roman No9 L" officeooo:rsid="00f04f69" style:language-complex="pt" style:country-complex="BR"/>
    </style:style>
    <style:style style:name="T10" style:family="text">
      <style:text-properties style:font-name="Nimbus Roman No9 L" officeooo:rsid="00f0c568" style:language-complex="pt" style:country-complex="BR"/>
    </style:style>
    <style:style style:name="T11" style:family="text">
      <style:text-properties style:font-name="Nimbus Roman No9 L" officeooo:rsid="00f24af4" style:language-complex="pt" style:country-complex="BR"/>
    </style:style>
    <style:style style:name="T12" style:family="text">
      <style:text-properties style:font-name="Nimbus Roman No9 L" officeooo:rsid="01019f89" style:language-complex="pt" style:country-complex="BR"/>
    </style:style>
    <style:style style:name="T13" style:family="text">
      <style:text-properties style:font-name="Nimbus Roman No9 L" officeooo:rsid="01033e92" style:language-complex="pt" style:country-complex="BR"/>
    </style:style>
    <style:style style:name="T14" style:family="text">
      <style:text-properties officeooo:rsid="003878ba"/>
    </style:style>
    <style:style style:name="T15" style:family="text">
      <style:text-properties style:use-window-font-color="true" fo:font-size="12pt" fo:language="pt" fo:country="BR" fo:font-weight="normal" officeooo:rsid="00d1a0ec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T16" style:family="text">
      <style:text-properties style:use-window-font-color="true" fo:font-size="12pt" fo:language="pt" fo:country="BR" fo:font-weight="normal" officeooo:rsid="002037cf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T17" style:family="text">
      <style:text-properties officeooo:rsid="00d16aba"/>
    </style:style>
    <style:style style:name="T18" style:family="text">
      <style:text-properties officeooo:rsid="00dbaa87"/>
    </style:style>
    <style:style style:name="T19" style:family="text">
      <style:text-properties officeooo:rsid="01019f89"/>
    </style:style>
    <style:style style:name="T20" style:family="text">
      <style:text-properties officeooo:rsid="01033e9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REQUERIMENTO Nº <text:span text:style-name="T20">992/2016</text:span> </text:p>
      <text:p text:style-name="P23"><text:span text:style-name="T18">R</text:span>equer <text:span text:style-name="T17">informações sobre emendas enviadas pelos Deputados Federais para Novo Hamburgo em 2015 e 2016.</text:span></text:p>
      <text:p text:style-name="P15"><text:span text:style-name="T2">O Vereador que este subscre</text:span>v<text:span text:style-name="T2">e requer à Mesa que, após os trâmites regimentais, sirva-se enviar cópia do presente requerimento ao senhor Prefeito Municipal, para que forneça informações detalhadas referente ao </text:span><text:span text:style-name="T3">que segue:</text:span></text:p>
      <text:p text:style-name="P12"/>
      <text:p text:style-name="P15"><text:span text:style-name="T4">Requer </text:span><text:span text:style-name="T5">informações </text:span><text:span text:style-name="T6">sobre emendas enviadas para Novo Hamburgo pelos </text:span><text:span text:style-name="T12">Deputados Federais em 2015 e 2016:</text:span></text:p>
      <text:p text:style-name="P14"/>
      <text:p text:style-name="P16"><text:span text:style-name="T7">1</text:span><text:span text:style-name="T13">)</text:span><text:span text:style-name="T7"> Valo</text:span><text:span text:style-name="T8">r enviado; </text:span></text:p>
      <text:p text:style-name="P17"><text:span text:style-name="T8">2</text:span><text:span text:style-name="T13">)</text:span><text:span text:style-name="T8"> </text:span><text:span text:style-name="T9">Data </text:span><text:span text:style-name="T13">em </text:span><text:span text:style-name="T9">que foi enviado;</text:span></text:p>
      <text:p text:style-name="P18"><text:span text:style-name="T9">3</text:span><text:span text:style-name="T13">) </text:span><text:span text:style-name="T10">Qual foi o destino da </text:span><text:span text:style-name="T11">emenda</text:span><text:span text:style-name="T10">?</text:span></text:p>
      <text:p text:style-name="P13"/>
      <text:p text:style-name="P11"><text:s/><text:span text:style-name="T15">S</text:span><text:span text:style-name="T16">abedores da atenção de Vossa Excelência aos reais anseios da comunidade, contamos com seu apoio neste pedido. <text:s/></text:span></text:p>
      <text:p text:style-name="P22">Novo Hamburgo, <text:span text:style-name="T19">05 de julho de 2016.</text:span></text:p>
      <text:p text:style-name="P10">Vereador <text:span text:style-name="T14">Cristiano Coller</text:span></text:p>
      <text:p text:style-name="P19"/>
      <text:p text:style-name="P19"/>
      <text:p text:style-name="P19"/>
      <text:p text:style-name="P19"/>
      <text:p text:style-name="P19"/>
      <text:p text:style-name="P19"><text:s/><text:tab/><text:tab/><text:tab/></text:p>
      <text:p text:style-name="P21"/>
      <text:p text:style-name="P21"/>
      <text:p text:style-name="P21"/>
      <text:p text:style-name="P21"/>
      <text:p text:style-name="P21">Obs.: Redação conforme original do autor.</text:p>
      <text:p text:style-name="P20">/<text:span text:style-name="T20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ff12ac" officeooo:paragraph-rsid="00ff12ac" style:font-size-asian="7pt" style:font-size-complex="7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8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3.018cm" fo:margin-left="0cm" fo:margin-right="0cm" fo:margin-bottom="0cm" style:dynamic-spacing="true"/>
      </style:header-style>
      <style:footer-style>
        <style:header-footer-properties fo:min-height="0.99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  <style:master-page style:name="MP0" style:page-layout-name="Mpm2">
      <style:header>
        <text:p text:style-name="MP5"><text:span text:style-name="Fonte_20_parág._20_padrão"><text:span text:style-name="MT1"><draw:frame draw:style-name="Mfr2" draw:name="figura2" text:anchor-type="as-char" svg:y="0cm" svg:width="0.995cm" style:rel-width="scale" svg:height="1.533cm" style:rel-height="scale" draw:z-index="0"><draw:image xlink:href="Pictures/10000000000000BC00000114FEB6BD12.png" xlink:type="simple" xlink:show="embed" xlink:actuate="onLoad"/></draw:frame></text:span></text:span></text:p>
        <text:p text:style-name="MP6">CÂMARA MUNICIPAL DE NOVO HAMBURGO</text:p>
        <text:p text:style-name="MP7">ESTADO DO RIO GRANDE DO SUL</text:p>
      </style:header>
      <style:footer>
        <text:p text:style-name="MP8">Contribua com o Fundo Municipal da Criança e do Adolescente (Lei Municipal Nº 1.180/2004, de 13 de outubro de 2004)</text:p>
        <text:p text:style-name="MP9">Doe sangue, doe órgãos, SALVE UMA VIDA. (Lei Municipal Nº 31/98, de 19 de maio de 1998)</text:p>
        <text:p text:style-name="MP8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REQUERIMENTO-INFORMAÇÕES</dc:title>
    <meta:creation-date>2010-11-09T14:13:11</meta:creation-date>
    <dc:date>2012-05-23T16:42:21</dc:date>
    <meta:print-date>2013-02-13T17:45:19</meta:print-date>
    <dc:language>pt-BR</dc:language>
    <meta:editing-cycles>1</meta:editing-cycles>
    <meta:editing-duration>PT0S</meta:editing-duration>
    <meta:document-statistic meta:table-count="0" meta:image-count="2" meta:object-count="0" meta:page-count="1" meta:paragraph-count="25" meta:word-count="251" meta:character-count="1520" meta:non-whitespace-character-count="1280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../../../usr/lib/openoffice/share/template/pt-BR/CMNH/req-inform.odt" meta:date="2010-11-09T14:13:10"/>
  </office:meta>
</office:document-meta>
</file>