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372be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3f4971" officeooo:paragraph-rsid="00372be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3f4971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18f0be7" officeooo:paragraph-rsid="003f4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3f4971" officeooo:paragraph-rsid="003f4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3f4971" officeooo:paragraph-rsid="0044f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432f20" officeooo:paragraph-rsid="00432f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432f20" officeooo:paragraph-rsid="0044f5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432f20" officeooo:paragraph-rsid="0049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fo:font-weight="normal" officeooo:paragraph-rsid="00372be9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officeooo:paragraph-rsid="00497af7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468cd2" officeooo:paragraph-rsid="0049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26d999"/>
    </style:style>
    <style:style style:name="T4" style:family="text">
      <style:text-properties officeooo:rsid="003013be"/>
    </style:style>
    <style:style style:name="T5" style:family="text">
      <style:text-properties officeooo:rsid="003f4971"/>
    </style:style>
    <style:style style:name="T6" style:family="text">
      <style:text-properties officeooo:rsid="00432f20"/>
    </style:style>
    <style:style style:name="T7" style:family="text">
      <style:text-properties style:use-window-font-color="true" fo:language="pt" fo:country="BR" officeooo:rsid="0048f8b8" style:font-name-asian="Times New Roman" style:language-asian="pt" style:country-asian="BR" style:font-name-complex="Arial" style:language-complex="ar" style:country-complex="SA"/>
    </style:style>
    <style:style style:name="T8" style:family="text">
      <style:text-properties style:use-window-font-color="true" fo:language="pt" fo:country="BR" officeooo:rsid="00497af7" style:font-name-asian="Times New Roman" style:language-asian="pt" style:country-asian="BR" style:font-name-complex="Arial" style:language-complex="ar" style:country-complex="SA"/>
    </style:style>
    <style:style style:name="T9" style:family="text">
      <style:text-properties style:use-window-font-color="true" fo:language="pt" fo:country="BR" officeooo:rsid="004df95d" style:font-name-asian="Times New Roman" style:language-asian="pt" style:country-asian="BR" style:font-name-complex="Arial" style:language-complex="ar" style:country-complex="SA"/>
    </style:style>
    <style:style style:name="T10" style:family="text">
      <style:text-properties style:use-window-font-color="true" style:font-name="Nimbus Roman No9 L" fo:font-size="12pt" fo:language="pt" fo:country="BR" style:text-underline-style="none" fo:font-weight="normal" officeooo:rsid="00468c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style:text-underline-style="none" fo:font-weight="normal" officeooo:rsid="00497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style:text-underline-style="none" fo:font-weight="normal" officeooo:rsid="004f0e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468cd2"/>
    </style:style>
    <style:style style:name="T14" style:family="text">
      <style:text-properties officeooo:rsid="00497af7"/>
    </style:style>
    <style:style style:name="T15" style:family="text">
      <style:text-properties officeooo:rsid="00497af7" style:font-name-complex="Arial" style:language-complex="ar" style:country-complex="SA"/>
    </style:style>
    <style:style style:name="T16" style:family="text">
      <style:text-properties officeooo:rsid="004df95d" style:font-name-complex="Arial" style:language-complex="ar" style:country-complex="SA"/>
    </style:style>
    <style:style style:name="T17" style:family="text">
      <style:text-properties officeooo:rsid="004df95d"/>
    </style:style>
    <style:style style:name="T18" style:family="text">
      <style:text-properties officeooo:rsid="004eff70"/>
    </style:style>
    <style:style style:name="T19" style:family="text">
      <style:text-properties officeooo:rsid="004f0e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REQUERIMENTO</text:span> <text:span text:style-name="T2">Nº 993/2016</text:span></text:p>
      <text:p text:style-name="P14"/>
      <text:p text:style-name="P13"/>
      <text:p text:style-name="P25">Requer informações <text:span text:style-name="T14">financeiras relativas ao</text:span><text:span text:style-name="T7"> </text:span><text:span text:style-name="T8">custo da passagem da Tocha Olímpica em nosso </text:span><text:span text:style-name="T9">M</text:span><text:span text:style-name="T8">unicípio.</text:span></text:p>
      <text:p text:style-name="P15"/>
      <text:p text:style-name="P15"/>
      <text:p text:style-name="P16">O Vereador que este subscreve solicita à Mesa, após os tr<text:span text:style-name="T17">â</text:span>mites regimentais, sirva-se enviar cópia da presente proposição ao Exmo. Sr. Prefeito Municipal <text:span text:style-name="T3">para que forneça informações financeiras relativas ao custo da passagem da Tocha Olímpica em nosso Município.</text:span></text:p>
      <text:p text:style-name="P17"/>
      <text:p text:style-name="P20">No relatório, requer-se que sejam <text:span text:style-name="T13">respondidos os </text:span>seguintes <text:span text:style-name="T13">quesitos</text:span>:</text:p>
      <text:p text:style-name="P20"/>
      <text:p text:style-name="P21">a) <text:span text:style-name="T6">Qual o custo global, discriminado por despesa, da passagem da Tocha Olímpica em nosso Município?</text:span></text:p>
      <text:p text:style-name="P23"/>
      <text:p text:style-name="P24">b) Qua<text:span text:style-name="T14">is fontes de receitas subsidiaram o custo da</text:span><text:span text:style-name="T15"> passagem da Tocha Olímpica em nosso </text:span><text:span text:style-name="T16">M</text:span><text:span text:style-name="T15">unicípio?</text:span></text:p>
      <text:p text:style-name="P22"/>
      <text:list xml:id="list387274101551352606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<text:span text:style-name="T10">Além de recursos públicos, houve arrecadações de recursos </text:span><text:span text:style-name="T11">privados p</text:span><text:span text:style-name="T10">ara viabilizar </text:span><text:span text:style-name="T11">a </text:span><text:span text:style-name="T10">passagem da Tocha Olímpica em nosso </text:span><text:span text:style-name="T12">M</text:span><text:span text:style-name="T10">unicípio? </text:span><text:span text:style-name="T11">Caso afirmativo, quais empresas e entidades privadas colaboraram e quais os valores repassados por cada fonte patrocinadora?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19">Na certeza de contar com <text:span text:style-name="T19">V</text:span>ossa especial atenção, desde já, afirma, nesta oportunidade, protestos de elevada estima e consideração.<text:tab/></text:p>
      <text:p text:style-name="P18"/>
      <text:p text:style-name="P11">Novo Hamburgo, <text:span text:style-name="T14">05 de julho de 2016.</text:span></text:p>
      <text:p text:style-name="P11"/>
      <text:p text:style-name="P7"/>
      <text:p text:style-name="P7"/>
      <text:p text:style-name="P8"><text:tab/>Vereador <text:span text:style-name="T5">Inspetor Luz</text:span>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18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6-07-04T19:50:45</meta:creation-date>
    <dc:language>pt-BR</dc:language>
    <meta:editing-cycles>8</meta:editing-cycles>
    <meta:editing-duration>PT18M51S</meta:editing-duration>
    <meta:initial-creator>Marcus Moraes</meta:initial-creator>
    <dc:date>2016-07-05T10:21:53.627449106</dc:date>
    <meta:printed-by>Marcus Moraes</meta:printed-by>
    <meta:print-date>2016-07-04T20:00:17</meta:print-date>
    <meta:document-statistic meta:table-count="0" meta:image-count="1" meta:object-count="0" meta:page-count="1" meta:paragraph-count="18" meta:word-count="238" meta:character-count="1528" meta:non-whitespace-character-count="1305"/>
    <meta:user-defined meta:name="Info 1"/>
    <meta:user-defined meta:name="Info 2"/>
    <meta:user-defined meta:name="Info 3"/>
    <meta:user-defined meta:name="Info 4"/>
  </office:meta>
</office:document-meta>
</file>