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7aed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a857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cfbc2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27" style:family="paragraph" style:parent-style-name="Standard">
      <style:paragraph-properties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28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2cfbc2"/>
    </style:style>
    <style:style style:name="P29" style:family="paragraph" style:parent-style-name="Standard" style:list-style-name="L1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3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7df17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7df17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4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7df17" style:font-size-asian="12pt" style:font-size-complex="12pt"/>
    </style:style>
    <style:style style:name="P4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0d32d8" officeooo:paragraph-rsid="0037df17" style:font-size-asian="10pt" style:font-weight-asian="normal" style:font-size-complex="10pt" style:font-weight-complex="normal"/>
    </style:style>
    <style:style style:name="P4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7df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5b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cf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e1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5b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2a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cf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79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30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5bc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33cc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35bc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0bce54"/>
    </style:style>
    <style:style style:name="T30" style:family="text">
      <style:text-properties officeooo:rsid="0028856a"/>
    </style:style>
    <style:style style:name="T31" style:family="text">
      <style:text-properties officeooo:rsid="0032153e"/>
    </style:style>
    <style:style style:name="T32" style:family="text">
      <style:text-properties officeooo:rsid="001874f1"/>
    </style:style>
    <style:style style:name="T33" style:family="text">
      <style:text-properties officeooo:rsid="0045ac57"/>
    </style:style>
    <style:style style:name="T34" style:family="text">
      <style:text-properties officeooo:rsid="0002249d"/>
    </style:style>
    <style:style style:name="T35" style:family="text">
      <style:text-properties officeooo:rsid="003d62db"/>
    </style:style>
    <style:style style:name="T36" style:family="text">
      <style:text-properties officeooo:rsid="002f8386"/>
    </style:style>
    <style:style style:name="T37" style:family="text">
      <style:text-properties officeooo:rsid="00028c91"/>
    </style:style>
    <style:style style:name="T38" style:family="text">
      <style:text-properties officeooo:rsid="000364a7"/>
    </style:style>
    <style:style style:name="T39" style:family="text">
      <style:text-properties officeooo:rsid="0020c455"/>
    </style:style>
    <style:style style:name="T40" style:family="text">
      <style:text-properties style:font-name-complex="Arial"/>
    </style:style>
    <style:style style:name="T41" style:family="text">
      <style:text-properties officeooo:rsid="0007daad" style:font-name-complex="Arial"/>
    </style:style>
    <style:style style:name="T42" style:family="text">
      <style:text-properties officeooo:rsid="003c905f"/>
    </style:style>
    <style:style style:name="T43" style:family="text">
      <style:text-properties officeooo:rsid="003e9cd4"/>
    </style:style>
    <style:style style:name="T44" style:family="text">
      <style:text-properties officeooo:rsid="0038503e"/>
    </style:style>
    <style:style style:name="T45" style:family="text">
      <style:text-properties officeooo:rsid="00389d55"/>
    </style:style>
    <style:style style:name="T46" style:family="text">
      <style:text-properties officeooo:rsid="0039a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<text:span text:style-name="T33">994</text:span>/<text:span text:style-name="T34">2016</text:span></text:p>
      <text:p text:style-name="P25"/>
      <text:p text:style-name="P25"/>
      <text:p text:style-name="P33">Requer Voto de Congratulações <text:span text:style-name="T45">à Flesch Car Auto Elétrica, pela passagem de </text:span>seus <text:span text:style-name="T35">18 anos</text:span> de fundação.</text:p>
      <text:p text:style-name="P34"/>
      <text:p text:style-name="P34"/>
      <text:p text:style-name="P34">O Vereador que este subscreve:</text:p>
      <text:p text:style-name="P34"/>
      <text:p text:style-name="P34">Considerando que <text:span text:style-name="T36">a Flesch Car Auto Elétrica, em julho do ano corrente, está completando 18 anos de fundação;</text:span></text:p>
      <text:p text:style-name="P35"/>
      <text:p text:style-name="P34"><text:span text:style-name="T37">Considerando esse histórico e a respeitável marca </text:span>pelos relevantes serviços prestados a toda comunidade <text:span text:style-name="T37">de Novo Hamburgo</text:span>, torna-se mais do que justa essa <text:span text:style-name="T38">singela </text:span>deferência.</text:p>
      <text:p text:style-name="P37"/>
      <text:p text:style-name="P37">ISSO POSTO,</text:p>
      <text:p text:style-name="P37">REQUER:</text:p>
      <text:p text:style-name="P37"/>
      <text:p text:style-name="P30">1. Seja consignado em Ata Voto de Congratulações <text:span text:style-name="T46">à <text:s/>Flesch Car Auto Elétrica, </text:span>pela passagem de seus <text:span text:style-name="T35">18 anos</text:span> de fundação; e</text:p>
      <text:p text:style-name="P38"/>
      <text:p text:style-name="P30">2. Seja oficiad<text:span text:style-name="T46">o</text:span> à Dire<text:span text:style-name="T34">ção da Flesch Car Auto Elétrica, </text:span>com as congratulações em nome desta Casa Legislativa.</text:p>
      <text:p text:style-name="P26"/>
      <text:p text:style-name="P27"/>
      <text:p text:style-name="P39">Novo Hamburgo, <text:span text:style-name="T39">05 de julho de 2016.</text:span></text:p>
      <text:p text:style-name="P36"/>
      <text:p text:style-name="P25"><text:s text:c="8"/></text:p>
      <text:p text:style-name="P25"/>
      <text:p text:style-name="P40"><text:span text:style-name="T40">Vereador </text:span><text:span text:style-name="T41">Inspetor Luz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Obs.: Redação conforme original do autor.</text:p>
      <text:p text:style-name="P42">/<text:span text:style-name="T4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6" meta:character-count="1181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