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7df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7df1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7df17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7df1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7df17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9e451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9e451" style:font-size-asian="12pt" style:font-name-complex="Arial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9e451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9e451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9e451" style:font-size-asian="12pt" style:font-name-complex="Arial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9e451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9e451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9e4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4f1"/>
    </style:style>
    <style:style style:name="T3" style:family="text">
      <style:text-properties officeooo:rsid="0045ac57"/>
    </style:style>
    <style:style style:name="T4" style:family="text">
      <style:text-properties officeooo:rsid="0002249d"/>
    </style:style>
    <style:style style:name="T5" style:family="text">
      <style:text-properties officeooo:rsid="003d62db"/>
    </style:style>
    <style:style style:name="T6" style:family="text">
      <style:text-properties officeooo:rsid="002f8386"/>
    </style:style>
    <style:style style:name="T7" style:family="text">
      <style:text-properties officeooo:rsid="00028c91"/>
    </style:style>
    <style:style style:name="T8" style:family="text">
      <style:text-properties officeooo:rsid="000364a7"/>
    </style:style>
    <style:style style:name="T9" style:family="text">
      <style:text-properties officeooo:rsid="0020c455"/>
    </style:style>
    <style:style style:name="T10" style:family="text">
      <style:text-properties style:font-name-complex="Arial"/>
    </style:style>
    <style:style style:name="T11" style:family="text">
      <style:text-properties officeooo:rsid="0007daad" style:font-name-complex="Arial"/>
    </style:style>
    <style:style style:name="T12" style:family="text">
      <style:text-properties officeooo:rsid="0038503e"/>
    </style:style>
    <style:style style:name="T13" style:family="text">
      <style:text-properties officeooo:rsid="00389d55"/>
    </style:style>
    <style:style style:name="T14" style:family="text">
      <style:text-properties officeooo:rsid="0039aa9b"/>
    </style:style>
    <style:style style:name="T15" style:family="text">
      <style:text-properties officeooo:rsid="002e513a"/>
    </style:style>
    <style:style style:name="T16" style:family="text">
      <style:text-properties officeooo:rsid="002f2ec0"/>
    </style:style>
    <style:style style:name="T17" style:family="text">
      <style:text-properties officeooo:rsid="002da0c9"/>
    </style:style>
    <style:style style:name="T18" style:family="text">
      <style:text-properties officeooo:rsid="003b6e57"/>
    </style:style>
    <style:style style:name="T19" style:family="text">
      <style:text-properties officeooo:rsid="003bb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8">995</text:span>/<text:span text:style-name="T4">2016</text:span></text:p>
      <text:p text:style-name="P21"/>
      <text:p text:style-name="P21"/>
      <text:p text:style-name="P24">Requer Voto de Congratulações <text:span text:style-name="T19">à Formas Kunz, pela passagem de </text:span>seus <text:span text:style-name="T15">89</text:span> anos de fundaçã<text:span text:style-name="T15">o</text:span>.</text:p>
      <text:p text:style-name="P25"/>
      <text:p text:style-name="P25"/>
      <text:p text:style-name="P25">O Vereador que este subscreve:</text:p>
      <text:p text:style-name="P25"/>
      <text:p text:style-name="P25">Considerando que <text:span text:style-name="T15">a Formas Kunz, em julho do ano corrente, está completando 89 anos de fundação;</text:span></text:p>
      <text:p text:style-name="P26"/>
      <text:p text:style-name="P25"><text:span text:style-name="T7">Considerando esse histórico e a respeitável marca </text:span>pelos relevantes serviços prestados a toda comunidade <text:span text:style-name="T7">de Novo Hamburgo</text:span>, torna-se mais do que justa essa <text:span text:style-name="T8">singela </text:span>deferência.</text:p>
      <text:p text:style-name="P28"/>
      <text:p text:style-name="P28">ISSO POSTO,</text:p>
      <text:p text:style-name="P28">REQUER:</text:p>
      <text:p text:style-name="P28"/>
      <text:p text:style-name="P31">1. Seja consignado em Ata Voto de Congratulações <text:span text:style-name="T19">à Formas Kunz, </text:span>pela passagem de seus <text:span text:style-name="T15">89</text:span> anos de fundação; e</text:p>
      <text:p text:style-name="P29"/>
      <text:p text:style-name="P31">2. Seja oficiad<text:span text:style-name="T18">o</text:span> à Dire<text:span text:style-name="T4">ção da Formas Kunz, </text:span>com as congratulações em nome desta Casa Legislativa.</text:p>
      <text:p text:style-name="P22"/>
      <text:p text:style-name="P23"/>
      <text:p text:style-name="P30">Novo Hamburgo, <text:span text:style-name="T16">05 de julho de 2016.</text:span></text:p>
      <text:p text:style-name="P27"/>
      <text:p text:style-name="P21"><text:s text:c="8"/></text:p>
      <text:p text:style-name="P21"/>
      <text:p text:style-name="P32"><text:span text:style-name="T10">Vereador </text:span><text:span text:style-name="T11">Inspetor Luz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Obs.: Redação conforme original do autor.</text:p>
      <text:p text:style-name="P33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8" meta:character-count="1128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