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c513" style:font-size-asian="12pt" style:font-name-complex="Arial1" style:font-size-complex="12pt"/>
    </style:style>
    <style:style style:name="P23" style:family="paragraph" style:parent-style-name="Standard">
      <style:paragraph-properties fo:orphans="0" fo:widows="0" style:text-autospace="none"/>
      <style:text-properties style:font-name="Nimbus Roman No9 L" fo:font-size="12pt" officeooo:paragraph-rsid="0016c513" style:font-size-asian="12pt" style:font-name-complex="Arial1" style:font-size-complex="12pt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16c513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c513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c513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c513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c513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c513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6c513" style:font-size-asian="12pt" style:font-name-complex="Arial1" style:font-size-complex="12pt"/>
    </style:style>
    <style:style style:name="P3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c513" style:font-size-asian="12pt" style:font-name-complex="Arial1" style:font-size-complex="12pt"/>
    </style:style>
    <style:style style:name="P3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6c513" style:font-size-asian="12pt" style:font-size-complex="12pt"/>
    </style:style>
    <style:style style:name="P34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16c513" style:font-size-asian="12pt" style:font-weight-asian="bold" style:font-name-complex="Arial1" style:font-size-complex="12pt" style:font-weight-complex="bold"/>
    </style:style>
    <style:style style:name="P3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c513" style:font-size-asian="12pt" style:font-weight-asian="normal" style:font-size-complex="12pt" style:font-weight-complex="normal"/>
    </style:style>
    <style:style style:name="P36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45301" officeooo:paragraph-rsid="0016c51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13e78a"/>
    </style:style>
    <style:style style:name="T23" style:family="text">
      <style:text-properties officeooo:rsid="00147188"/>
    </style:style>
    <style:style style:name="T24" style:family="text">
      <style:text-properties officeooo:rsid="001626b4"/>
    </style:style>
    <style:style style:name="T25" style:family="text">
      <style:text-properties officeooo:rsid="001dd8e6"/>
    </style:style>
    <style:style style:name="T26" style:family="text">
      <style:text-properties officeooo:rsid="0018d6e4"/>
    </style:style>
    <style:style style:name="T27" style:family="text">
      <style:text-properties officeooo:rsid="000fb944"/>
    </style:style>
    <style:style style:name="T28" style:family="text">
      <style:text-properties officeooo:rsid="001c8b62"/>
    </style:style>
    <style:style style:name="T29" style:family="text">
      <style:text-properties officeooo:rsid="00124035"/>
    </style:style>
    <style:style style:name="T30" style:family="text">
      <style:text-properties officeooo:rsid="001be585"/>
    </style:style>
    <style:style style:name="T31" style:family="text">
      <style:text-properties officeooo:rsid="0020a623"/>
    </style:style>
    <style:style style:name="T32" style:family="text">
      <style:text-properties officeooo:rsid="001aa52b"/>
    </style:style>
    <style:style style:name="T33" style:family="text">
      <style:text-properties officeooo:rsid="001896cc"/>
    </style:style>
    <style:style style:name="T34" style:family="text">
      <style:text-properties officeooo:rsid="0011e02c"/>
    </style:style>
    <style:style style:name="T35" style:family="text">
      <style:text-properties officeooo:rsid="0012f5ff"/>
    </style:style>
    <style:style style:name="T36" style:family="text">
      <style:text-properties officeooo:rsid="0024badb"/>
    </style:style>
    <style:style style:name="T37" style:family="text">
      <style:text-properties officeooo:rsid="001f2321"/>
    </style:style>
    <style:style style:name="T38" style:family="text">
      <style:text-properties officeooo:rsid="0016c513"/>
    </style:style>
    <style:style style:name="T39" style:family="text">
      <style:text-properties officeooo:rsid="0017994c"/>
    </style:style>
    <style:style style:name="T40" style:family="text">
      <style:text-properties officeooo:rsid="001929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REQUERIMENTO Nº <text:span text:style-name="T38">996</text:span>/<text:span text:style-name="T4">2016</text:span></text:p>
      <text:p text:style-name="P22"/>
      <text:p text:style-name="P22"/>
      <text:p text:style-name="P22"/>
      <text:p text:style-name="P26">Requer Voto de Congratulações <text:span text:style-name="T38">à</text:span><text:span text:style-name="T4"> </text:span><text:span text:style-name="T25">Lehnauto Peças </text:span><text:span text:style-name="T38">e</text:span><text:span text:style-name="T25"> Serviços Ltda.</text:span><text:span text:style-name="T26">, </text:span><text:span text:style-name="T27">p</text:span><text:span text:style-name="T4">ela passagem de </text:span>seus <text:span text:style-name="T28">28</text:span> anos de fundação.</text:p>
      <text:p text:style-name="P27"/>
      <text:p text:style-name="P27"/>
      <text:p text:style-name="P27"/>
      <text:p text:style-name="P27">O Vereador que este subscreve:</text:p>
      <text:p text:style-name="P27"/>
      <text:p text:style-name="P27">Considerando que <text:span text:style-name="T29">a</text:span><text:span text:style-name="T30"> </text:span><text:span text:style-name="T25">Lehnauto Peças E Serviços Ltda.</text:span><text:span text:style-name="T26">,</text:span><text:span text:style-name="T10"> </text:span><text:span text:style-name="T11">em </text:span><text:span text:style-name="T31">julho</text:span><text:span text:style-name="T11"> do ano corrente, está completando</text:span><text:span text:style-name="T32"> </text:span><text:span text:style-name="T28">28</text:span><text:span text:style-name="T11"> anos de fundação.</text:span></text:p>
      <text:p text:style-name="P28"/>
      <text:p text:style-name="P27"><text:span text:style-name="T12">Considerando esse histórico e a respeitável marca </text:span>pelos relevantes serviços prestados a toda comunidade <text:span text:style-name="T12">de Novo Hamburgo</text:span>, torna-se mais do que justa essa <text:span text:style-name="T13">singela </text:span>deferência.</text:p>
      <text:p text:style-name="P29"/>
      <text:p text:style-name="P29">ISSO POSTO,</text:p>
      <text:p text:style-name="P29"/>
      <text:p text:style-name="P29">REQUER:</text:p>
      <text:p text:style-name="P29"/>
      <text:p text:style-name="P32">1. Seja consignado em Ata Voto de Congratulações <text:span text:style-name="T38">à</text:span><text:span text:style-name="T4"> </text:span><text:span text:style-name="T25">Lehnauto Peças </text:span><text:span text:style-name="T38">e</text:span><text:span text:style-name="T25"> Serviços Ltda.</text:span><text:span text:style-name="T26">,</text:span><text:span text:style-name="T33"> </text:span>pela passagem de seus<text:span text:style-name="T34"> </text:span><text:span text:style-name="T28">28</text:span> anos de fundação; e</text:p>
      <text:p text:style-name="P30"/>
      <text:p text:style-name="P32">2. Seja oficiad<text:span text:style-name="T38">o</text:span> à <text:span text:style-name="T38">d</text:span>ire<text:span text:style-name="T4">ção </text:span><text:span text:style-name="T29">da</text:span><text:span text:style-name="T35"> </text:span><text:span text:style-name="T25">Lehnauto Peças </text:span><text:span text:style-name="T38">e</text:span><text:span text:style-name="T25"> Serviços Ltda.</text:span><text:span text:style-name="T26">, </text:span>com as congratulações em nome desta Casa Legislativa.</text:p>
      <text:p text:style-name="P23"/>
      <text:p text:style-name="P31">Novo Hamburgo, <text:span text:style-name="T40">5</text:span><text:span text:style-name="T37"> de julho</text:span><text:span text:style-name="T35"> </text:span><text:span text:style-name="T39">de 2016.</text:span></text:p>
      <text:p text:style-name="P22"/>
      <text:p text:style-name="P33"><text:span text:style-name="T19"/></text:p>
      <text:p text:style-name="P24"><text:span text:style-name="T19">Vereador </text:span><text:span text:style-name="T20">Inspetor Luz</text:span></text:p>
      <text:p text:style-name="P35"/>
      <text:p text:style-name="P35"/>
      <text:p text:style-name="P36"><text:span text:style-name="T2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2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201" meta:character-count="11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