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29c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029c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29c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5ed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fo:orphans="0" fo:widows="0" style:shadow="none" fo:keep-with-next="always" style:text-autospace="none"/>
      <style:text-properties style:font-name="Nimbus Roman No9 L" fo:font-size="12pt" fo:font-weight="normal" officeooo:rsid="001bf8fb" officeooo:paragraph-rsid="002029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f8fb" officeooo:paragraph-rsid="00080f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257e89" officeooo:paragraph-rsid="0024d5ed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029cb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169e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169e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029cb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f8fb" officeooo:paragraph-rsid="00080f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/>
    </style:style>
    <style:style style:name="T3" style:family="text">
      <style:text-properties officeooo:rsid="0002249d"/>
    </style:style>
    <style:style style:name="T4" style:family="text">
      <style:text-properties officeooo:rsid="00124035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1e02c"/>
    </style:style>
    <style:style style:name="T8" style:family="text">
      <style:text-properties officeooo:rsid="00224f7a"/>
    </style:style>
    <style:style style:name="T9" style:family="text">
      <style:text-properties officeooo:rsid="0023aa17"/>
    </style:style>
    <style:style style:name="T10" style:family="text">
      <style:text-properties officeooo:rsid="0024d5ed"/>
    </style:style>
    <style:style style:name="T11" style:family="text">
      <style:text-properties officeooo:rsid="0026ca57"/>
    </style:style>
    <style:style style:name="T12" style:family="text">
      <style:text-properties officeooo:rsid="002be21e"/>
    </style:style>
    <style:style style:name="T13" style:family="text">
      <style:text-properties officeooo:rsid="002e1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2">1.001</text:span>/<text:span text:style-name="T3">2016</text:span></text:p>
      <text:p text:style-name="P6"/>
      <text:p text:style-name="P6"/>
      <text:p text:style-name="P16">Requer Voto de Congratulações à empresa <text:span text:style-name="T13">S.O.S Express</text:span>, pela passagem de seus <text:span text:style-name="T13">33</text:span> anos de fundação.</text:p>
      <text:p text:style-name="P8"/>
      <text:p text:style-name="P8"/>
      <text:p text:style-name="P8">O Vereador que este subscreve:</text:p>
      <text:p text:style-name="P8"/>
      <text:p text:style-name="P18">Considerando que <text:span text:style-name="T4">a empresa S.O.S Express, em julho do ano corrente, está completando 33 anos de fundação;</text:span></text:p>
      <text:p text:style-name="P9"/>
      <text:p text:style-name="P8"><text:span text:style-name="T5">Considerando esse histórico e a respeitável marca </text:span>pelos relevantes serviços prestados <text:span text:style-name="T8">a</text:span> toda comunidade <text:span text:style-name="T5">de Novo Hamburgo</text:span>, torna-se mais do que justa essa <text:span text:style-name="T6">singela </text:span>deferência.</text:p>
      <text:p text:style-name="P10"/>
      <text:p text:style-name="P10">ISSO POSTO,</text:p>
      <text:p text:style-name="P10">REQUER:</text:p>
      <text:p text:style-name="P10"/>
      <text:p text:style-name="P19">1. Seja consignado em Ata Voto de Congratulações <text:span text:style-name="T8">à empresa S.O.S Express, </text:span>pela passagem de seus<text:span text:style-name="T7"> 21</text:span> anos de fundação; e</text:p>
      <text:p text:style-name="P11"/>
      <text:p text:style-name="P13">2. Seja oficiad<text:span text:style-name="T9">o</text:span> à <text:span text:style-name="T10">d</text:span>ire<text:span text:style-name="T3">ção da empresa, </text:span>com as congratulações em nome desta Casa Legislativa.</text:p>
      <text:p text:style-name="P7"/>
      <text:p text:style-name="P12">Novo Hamburgo, <text:span text:style-name="T11">5 de julho de 2016.</text:span></text:p>
      <text:p text:style-name="P6"><text:s text:c="8"/></text:p>
      <text:p text:style-name="P6"/>
      <text:p text:style-name="P14">Vereador <text:span text:style-name="T2">Inspetor Luz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05T11:05:52.7868104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56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6/PI%202015/PI%202015/PI%202015/PI%202015/AppData/Local/Microsoft/Windows/usr/lib/openoffice/share/template/pt-BR/CMNH/ped-provid.odt" meta:date="2010-09-29T13:22:32"/>
  </office:meta>
</office:document-meta>
</file>