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51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ab867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b867" style:font-size-asian="12pt" style:font-name-complex="Arial1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b867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c513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b867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ab867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c513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ab867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b867" style:font-size-asian="12pt" style:font-name-complex="Arial1" style:font-size-complex="12pt"/>
    </style:style>
    <style:style style:name="P3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b867" style:font-size-asian="12pt" style:font-name-complex="Arial1" style:font-size-complex="12pt"/>
    </style:style>
    <style:style style:name="P4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c513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ab867" style:font-size-asian="12pt" style:font-weight-asian="bold" style:font-name-complex="Arial1" style:font-size-complex="12pt" style:font-weight-complex="bold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c513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16c51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1626b4"/>
    </style:style>
    <style:style style:name="T25" style:family="text">
      <style:text-properties officeooo:rsid="001dd8e6"/>
    </style:style>
    <style:style style:name="T26" style:family="text">
      <style:text-properties officeooo:rsid="0018d6e4"/>
    </style:style>
    <style:style style:name="T27" style:family="text">
      <style:text-properties officeooo:rsid="000fb944"/>
    </style:style>
    <style:style style:name="T28" style:family="text">
      <style:text-properties officeooo:rsid="001c8b62"/>
    </style:style>
    <style:style style:name="T29" style:family="text">
      <style:text-properties officeooo:rsid="00124035"/>
    </style:style>
    <style:style style:name="T30" style:family="text">
      <style:text-properties officeooo:rsid="001be585"/>
    </style:style>
    <style:style style:name="T31" style:family="text">
      <style:text-properties officeooo:rsid="0020a623"/>
    </style:style>
    <style:style style:name="T32" style:family="text">
      <style:text-properties officeooo:rsid="001aa52b"/>
    </style:style>
    <style:style style:name="T33" style:family="text">
      <style:text-properties officeooo:rsid="001896cc"/>
    </style:style>
    <style:style style:name="T34" style:family="text">
      <style:text-properties officeooo:rsid="0011e02c"/>
    </style:style>
    <style:style style:name="T35" style:family="text">
      <style:text-properties officeooo:rsid="0012f5ff"/>
    </style:style>
    <style:style style:name="T36" style:family="text">
      <style:text-properties officeooo:rsid="0024badb"/>
    </style:style>
    <style:style style:name="T37" style:family="text">
      <style:text-properties officeooo:rsid="001f2321"/>
    </style:style>
    <style:style style:name="T38" style:family="text">
      <style:text-properties officeooo:rsid="0016c513"/>
    </style:style>
    <style:style style:name="T39" style:family="text">
      <style:text-properties officeooo:rsid="0017994c"/>
    </style:style>
    <style:style style:name="T40" style:family="text">
      <style:text-properties officeooo:rsid="0019295c"/>
    </style:style>
    <style:style style:name="T41" style:family="text">
      <style:text-properties officeooo:rsid="00238a17"/>
    </style:style>
    <style:style style:name="T42" style:family="text">
      <style:text-properties officeooo:rsid="0021ba26"/>
    </style:style>
    <style:style style:name="T43" style:family="text">
      <style:text-properties officeooo:rsid="0025691c"/>
    </style:style>
    <style:style style:name="T44" style:family="text">
      <style:text-properties officeooo:rsid="0022bb39"/>
    </style:style>
    <style:style style:name="T45" style:family="text">
      <style:text-properties officeooo:rsid="001c94f1"/>
    </style:style>
    <style:style style:name="T46" style:family="text">
      <style:text-properties officeooo:rsid="0013d78f"/>
    </style:style>
    <style:style style:name="T47" style:family="text">
      <style:text-properties officeooo:rsid="001ab8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QUERIMENTO Nº <text:span text:style-name="T47">1.002</text:span>/<text:span text:style-name="T4">2016</text:span></text:p>
      <text:p text:style-name="P25"/>
      <text:p text:style-name="P25"/>
      <text:p text:style-name="P25"/>
      <text:p text:style-name="P28">Requer Voto de Congratulações <text:span text:style-name="T47">à </text:span><text:span text:style-name="T41">Tera Byte</text:span><text:span text:style-name="T42">,</text:span><text:span text:style-name="T7"> pela</text:span><text:span text:style-name="T4"> passagem de </text:span>seus <text:span text:style-name="T43">8 anos</text:span> de fundação.</text:p>
      <text:p text:style-name="P31"/>
      <text:p text:style-name="P31"/>
      <text:p text:style-name="P31"/>
      <text:p text:style-name="P31">O Vereador que este subscreve:</text:p>
      <text:p text:style-name="P31"/>
      <text:p text:style-name="P31">Considerando que <text:span text:style-name="T4">a </text:span><text:span text:style-name="T44"><text:s/></text:span><text:span text:style-name="T41">Tera Byte</text:span><text:span text:style-name="T42">,</text:span><text:span text:style-name="T10"> </text:span><text:span text:style-name="T11">em</text:span><text:span text:style-name="T15"> </text:span><text:span text:style-name="T42">julho</text:span><text:span text:style-name="T11"> do ano corrente, está completando </text:span><text:span text:style-name="T43">8 anos</text:span><text:span text:style-name="T11"> de fundação.</text:span></text:p>
      <text:p text:style-name="P32"/>
      <text:p text:style-name="P31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36"/>
      <text:p text:style-name="P36">ISSO POSTO,</text:p>
      <text:p text:style-name="P36"/>
      <text:p text:style-name="P36">REQUER:</text:p>
      <text:p text:style-name="P36"/>
      <text:p text:style-name="P39">1. Seja consignado em Ata Voto de Congratulações <text:span text:style-name="T47">à</text:span><text:span text:style-name="T45"> </text:span><text:span text:style-name="T41">Tera Byte</text:span><text:span text:style-name="T42">,</text:span><text:span text:style-name="T7"> </text:span>pela passagem de seus <text:span text:style-name="T43">8 anos</text:span> de fundação; e</text:p>
      <text:p text:style-name="P37"/>
      <text:p text:style-name="P39">2. Seja oficiad<text:span text:style-name="T47">o</text:span> à <text:span text:style-name="T47">d</text:span>ire<text:span text:style-name="T4">ção </text:span><text:span text:style-name="T16">d</text:span><text:span text:style-name="T4">a</text:span><text:span text:style-name="T46"> </text:span><text:span text:style-name="T41">Tera Byte,</text:span><text:span text:style-name="T7"> </text:span>com as congratulações em nome desta Casa Legislativa.</text:p>
      <text:p text:style-name="P26"><text:span text:style-name="T4"/></text:p>
      <text:p text:style-name="P35">Novo Hamburgo, <text:span text:style-name="T40">5</text:span><text:span text:style-name="T37"> de julho</text:span><text:span text:style-name="T35"> </text:span><text:span text:style-name="T39">de 2016.</text:span></text:p>
      <text:p text:style-name="P22"/>
      <text:p text:style-name="P40"><text:span text:style-name="T19"/></text:p>
      <text:p text:style-name="P23"><text:span text:style-name="T19">Vereador </text:span><text:span text:style-name="T20">Inspetor Luz</text:span></text:p>
      <text:p text:style-name="P42"/>
      <text:p text:style-name="P42"/>
      <text:p text:style-name="P43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7-05T10:49:44</meta:print-date>
    <meta:document-statistic meta:table-count="0" meta:image-count="1" meta:object-count="0" meta:page-count="1" meta:paragraph-count="19" meta:word-count="189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