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498c9" officeooo:paragraph-rsid="0019dc9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loext:contextual-spacing="false" fo:margin-left="9.999cm" fo:margin-right="0cm" fo:margin-top="1.401cm" fo:margin-bottom="0cm" fo:line-height="100%" fo:text-align="center" style:justify-single-word="false" fo:text-indent="0cm" style:auto-text-indent="false"/>
      <style:text-properties style:font-name="Nimbus Roman No9 L" fo:font-size="12pt" officeooo:rsid="0020481d" officeooo:paragraph-rsid="0020481d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fo:font-weight="normal" officeooo:paragraph-rsid="0019dc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loext:contextual-spacing="false" fo:margin-left="7.999cm" fo:margin-right="0cm" fo:margin-top="1.499cm" fo:margin-bottom="1.499cm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use-window-font-color="true" style:font-name="Nimbus Roman No9 L" fo:font-size="12pt" fo:language="pt" fo:country="BR" fo:font-weight="normal" officeooo:rsid="000b4217" officeooo:paragraph-rsid="002048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0pt" fo:language="pt" fo:country="BR" fo:font-weight="normal" officeooo:rsid="002a669e" officeooo:paragraph-rsid="002a669e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4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999cm" style:auto-text-indent="false"/>
      <style:text-properties style:font-name="Nimbus Roman No9 L" fo:font-size="12pt" fo:font-weight="normal" officeooo:rsid="0020481d" officeooo:paragraph-rsid="002795e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999cm" style:auto-text-indent="false"/>
      <style:text-properties style:font-name="Nimbus Roman No9 L" fo:font-size="12pt" fo:font-weight="normal" officeooo:rsid="0020481d" officeooo:paragraph-rsid="0020481d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99cm" fo:margin-bottom="0.199cm" fo:line-height="100%" fo:text-align="justify" style:justify-single-word="false" fo:text-indent="2.999cm" style:auto-text-indent="false"/>
      <style:text-properties style:font-name="Nimbus Roman No9 L" fo:font-size="12pt" fo:font-weight="normal" officeooo:rsid="0020481d" officeooo:paragraph-rsid="002a669e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loext:contextual-spacing="false" fo:margin-left="2.999cm" fo:margin-right="0cm" fo:margin-top="0.199cm" fo:margin-bottom="0.199cm" fo:line-height="100%" fo:text-align="justify" style:justify-single-word="false" fo:text-indent="0cm" style:auto-text-indent="false"/>
      <style:text-properties style:font-name="Nimbus Roman No9 L" fo:font-size="12pt" fo:font-weight="normal" officeooo:rsid="0020481d" officeooo:paragraph-rsid="002a669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loext:contextual-spacing="false" fo:margin-left="2.999cm" fo:margin-right="0cm" fo:margin-top="0.199cm" fo:margin-bottom="0.199cm" fo:line-height="100%" fo:text-align="justify" style:justify-single-word="false" fo:text-indent="0cm" style:auto-text-indent="false"/>
      <style:text-properties style:font-name="Nimbus Roman No9 L" fo:font-size="12pt" fo:font-weight="normal" officeooo:rsid="0020481d" officeooo:paragraph-rsid="0020481d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8030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7d92"/>
    </style:style>
    <style:style style:name="T3" style:family="text">
      <style:text-properties style:use-window-font-color="true" fo:language="pt" fo:country="BR" officeooo:rsid="000b421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2e4e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4cac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c80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4e9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2db4bf" style:font-name-asian="Times New Roman" style:language-asian="pt" style:country-asian="BR" style:language-complex="pt" style:country-complex="BR"/>
    </style:style>
    <style:style style:name="T9" style:family="text">
      <style:text-properties officeooo:rsid="0022e4e9"/>
    </style:style>
    <style:style style:name="T10" style:family="text">
      <style:text-properties officeooo:rsid="0024cac6"/>
    </style:style>
    <style:style style:name="T11" style:family="text">
      <style:text-properties officeooo:rsid="002a669e"/>
    </style:style>
    <style:style style:name="T12" style:family="text">
      <style:text-properties style:font-name-asian="Times New Roman" style:font-name-complex="Times New Roman" style:language-complex="pt" style:country-complex="BR"/>
    </style:style>
    <style:style style:name="T13" style:family="text">
      <style:text-properties officeooo:rsid="000b4217" style:font-name-asian="Times New Roman" style:font-name-complex="Times New Roman" style:language-complex="pt" style:country-complex="BR"/>
    </style:style>
    <style:style style:name="T14" style:family="text">
      <style:text-properties officeooo:rsid="002c8030"/>
    </style:style>
    <style:style style:name="T15" style:family="text">
      <style:text-properties officeooo:rsid="002db4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4">1.003</text:span>/201<text:span text:style-name="T11">6</text:span></text:p>
      <text:p text:style-name="P11">Requer Voto de Congratulações à Senhorita Ronédi Engroff, eleita Rainha da Sociedade Ginástica Novo Hamburgo.</text:p>
      <text:p text:style-name="P15">O Vereador que este subscreve:</text:p>
      <text:p text:style-name="P16">Considerando que a <text:span text:style-name="T15">S</text:span><text:span text:style-name="T4">enhorita</text:span><text:span text:style-name="T3"> Ronédi Engroff</text:span>, foi <text:span text:style-name="T11">eleita</text:span> recentemente <text:span text:style-name="T5">a Rainha da Sociedade Ginástica Novo Hamburgo.</text:span></text:p>
      <text:p text:style-name="P16">Considerando o mérito da <text:span text:style-name="T8">S</text:span><text:span text:style-name="T4">enhorita</text:span><text:span text:style-name="T3"> Ronédi Engroff</text:span><text:span text:style-name="T5">,</text:span> <text:span text:style-name="T2">que </text:span>certamente terá muito sucesso ao representar <text:span text:style-name="T10">a Sociedade Ginástica</text:span>.</text:p>
      <text:p text:style-name="P16">Considerando, enfim, que a realização pessoal é de suma importância para o crescimento humano é que consideramos <text:span text:style-name="T8">S</text:span><text:span text:style-name="T4">enhorita</text:span><text:span text:style-name="T3"> Ronédi Engroff</text:span>, merecedora desta homenagem.</text:p>
      <text:p text:style-name="P14">ISSO POSTO,</text:p>
      <text:p text:style-name="P14">REQUER:</text:p>
      <text:list xml:id="list1162117410" text:style-name="L1">
        <text:list-header>
          <text:p text:style-name="P17"><text:span text:style-name="T14">1. </text:span>Seja consignado em Ata Voto de Congratulações à <text:span text:style-name="T7">s</text:span><text:span text:style-name="T4">enhorita</text:span><text:span text:style-name="T3"> Ronédi Engroff</text:span><text:span text:style-name="T5">; </text:span><text:span text:style-name="T6">e</text:span></text:p>
        </text:list-header>
      </text:list>
      <text:p text:style-name="P18">2. Seja oficiado à homenageada, com as congratulações em nome desta Casa Legislativa.</text:p>
      <text:p text:style-name="P13">Novo Hamburgo, <text:span text:style-name="T11">5</text:span> de <text:span text:style-name="T10">julho</text:span> de 201<text:span text:style-name="T10">5</text:span>.</text:p>
      <text:p text:style-name="P9"><text:s text:c="22"/>Vereador Raul Cassel</text:p>
      <text:p text:style-name="P10"/>
      <text:p text:style-name="P7"/>
      <text:p text:style-name="P7"/>
      <text:p text:style-name="P7"/>
      <text:p text:style-name="P5"/>
      <text:p text:style-name="P5"/>
      <text:p text:style-name="P5"/>
      <text:p text:style-name="P5">Obs: redação conforme original do autor.</text:p>
      <text:p text:style-name="P6">/<text:span text:style-name="T14">AS</text:span></text:p>
      <text:p text:style-name="P12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803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4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