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7df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7df17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7df17" style:font-size-asian="12pt" style:font-name-complex="Arial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1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7df17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7df17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7df17" style:font-size-asian="12pt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9b5b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b5b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39b5b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officeooo:rsid="001c5cf1" officeooo:paragraph-rsid="0039b5be" style:font-size-asian="12pt" style:font-size-complex="12pt"/>
    </style:style>
    <style:style style:name="P2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9b5b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9b5b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39b5be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9b5b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16.256cm"/>
        </style:tab-stops>
      </style:paragraph-properties>
      <style:text-properties style:font-name="Nimbus Roman No9 L" fo:font-size="12pt" fo:font-weight="normal" officeooo:paragraph-rsid="003a72c9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3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9b5b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9b5be" style:font-size-asian="12pt" style:font-weight-asian="normal" style:font-size-complex="12pt" style:font-weight-complex="normal"/>
    </style:style>
    <style:style style:name="P31" style:family="paragraph" style:parent-style-name="Standard" style:master-page-name="">
      <style:paragraph-properties fo:margin-left="3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a72c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a72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2c65" style:font-weight-asian="normal" style:font-weight-complex="normal"/>
    </style:style>
    <style:style style:name="T3" style:family="text">
      <style:text-properties fo:font-weight="normal" officeooo:rsid="0010f14f" style:font-weight-asian="normal" style:font-weight-complex="normal"/>
    </style:style>
    <style:style style:name="T4" style:family="text">
      <style:text-properties fo:font-weight="normal" officeooo:rsid="0026f230" style:font-weight-asian="normal" style:font-weight-complex="normal"/>
    </style:style>
    <style:style style:name="T5" style:family="text">
      <style:text-properties fo:font-weight="normal" officeooo:rsid="0019f9c7" style:font-weight-asian="normal" style:font-weight-complex="normal"/>
    </style:style>
    <style:style style:name="T6" style:family="text">
      <style:text-properties fo:font-weight="normal" officeooo:rsid="001a4801" style:font-weight-asian="normal" style:font-weight-complex="normal"/>
    </style:style>
    <style:style style:name="T7" style:family="text">
      <style:text-properties fo:font-weight="normal" officeooo:rsid="003bfff3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weight="normal" officeooo:rsid="0026f230" style:font-weight-asian="normal" style:font-weight-complex="normal"/>
    </style:style>
    <style:style style:name="T10" style:family="text">
      <style:text-properties officeooo:rsid="0045ac57"/>
    </style:style>
    <style:style style:name="T11" style:family="text">
      <style:text-properties officeooo:rsid="0002249d"/>
    </style:style>
    <style:style style:name="T12" style:family="text">
      <style:text-properties officeooo:rsid="003d62db"/>
    </style:style>
    <style:style style:name="T13" style:family="text">
      <style:text-properties officeooo:rsid="002f8386"/>
    </style:style>
    <style:style style:name="T14" style:family="text">
      <style:text-properties officeooo:rsid="00028c91"/>
    </style:style>
    <style:style style:name="T15" style:family="text">
      <style:text-properties officeooo:rsid="000364a7"/>
    </style:style>
    <style:style style:name="T16" style:family="text">
      <style:text-properties officeooo:rsid="0020c455"/>
    </style:style>
    <style:style style:name="T17" style:family="text">
      <style:text-properties style:font-name-complex="Arial"/>
    </style:style>
    <style:style style:name="T18" style:family="text">
      <style:text-properties officeooo:rsid="0007daad" style:font-name-complex="Arial"/>
    </style:style>
    <style:style style:name="T19" style:family="text">
      <style:text-properties officeooo:rsid="0038503e"/>
    </style:style>
    <style:style style:name="T20" style:family="text">
      <style:text-properties officeooo:rsid="00389d55"/>
    </style:style>
    <style:style style:name="T21" style:family="text">
      <style:text-properties officeooo:rsid="0039aa9b"/>
    </style:style>
    <style:style style:name="T22" style:family="text">
      <style:text-properties officeooo:rsid="000f2275"/>
    </style:style>
    <style:style style:name="T23" style:family="text">
      <style:text-properties officeooo:rsid="001c5cf1"/>
    </style:style>
    <style:style style:name="T24" style:family="text">
      <style:text-properties officeooo:rsid="0026f230"/>
    </style:style>
    <style:style style:name="T25" style:family="text">
      <style:text-properties officeooo:rsid="003a72c9"/>
    </style:style>
    <style:style style:name="T26" style:family="text">
      <style:text-properties officeooo:rsid="003b3c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2">º 1.004</text:span>/201<text:span text:style-name="T23">6</text:span></text:p>
      <text:p text:style-name="P24">Requer<text:span text:style-name="T22"> </text:span>Voto de Congratulações <text:span text:style-name="T24">ao</text:span> Setor<text:span text:style-name="T24"> de Psicologia da Guarda Municipal, pelo recebimento de prêmio nacional</text:span>.</text:p>
      <text:p text:style-name="P25">O Vereador que este subscreve<text:span text:style-name="T22">:</text:span></text:p>
      <text:p text:style-name="P25">Consideran<text:span text:style-name="T23">d</text:span>o <text:span text:style-name="T23">o mérito de todos os envolvidos em manter o setor de Psicologia da Guarda Municipal de Novo Hamburgo, que recentemente recebeu o Prêmio Plínio Brasil Milano, durante o 16º Congresso de Stress e 8º Encontro Nacional de Qualidade de Vida na Segurança Pública, que ocorreu em Porto Alegre/RS;</text:span></text:p>
      <text:p text:style-name="P26"><text:span text:style-name="T2">Considerando </text:span><text:span text:style-name="T3">que o recebimento desta honraria </text:span><text:span text:style-name="T4">foi na categoria Segurança Pública, com melhor trabalho oral e, certamente, </text:span><text:span text:style-name="T3">compr</text:span><text:span text:style-name="T5">o</text:span><text:span text:style-name="T3">va o</text:span><text:span text:style-name="T2"> </text:span><text:span text:style-name="T3">importante </text:span><text:span text:style-name="T2">trabalho </text:span><text:span text:style-name="T3">desenvolvido </text:span><text:span text:style-name="T4">pela psicóloga Patrícia Spindler e </text:span><text:span text:style-name="T7">pela</text:span><text:span text:style-name="T4"> estagiária de </text:span><text:span text:style-name="T7">p</text:span><text:span text:style-name="T4">sicologia Fernanda Lottermann</text:span><text:span text:style-name="T9">;</text:span></text:p>
      <text:p text:style-name="P25">Considerando, enfim, toda a dedicação <text:span text:style-name="T24">e o profissionalismo envolvidos, é que co</text:span>nsideramos <text:span text:style-name="T24">o</text:span> Setor<text:span text:style-name="T24"> de Psicologia da Guarda Municipal </text:span>merecedor desta homenagem.</text:p>
      <text:p text:style-name="P25"/>
      <text:p text:style-name="P27">ISSO POSTO,</text:p>
      <text:p text:style-name="P27">REQUER:</text:p>
      <text:p text:style-name="P27"/>
      <text:p text:style-name="P29">1. Seja consignado em Ata Voto de Congratulações <text:span text:style-name="T24">ao Setor de Psicologia da Guarda Municipal</text:span>; e</text:p>
      <text:p text:style-name="P30">2. Seja oficiado <text:span text:style-name="T26">ao homenageado</text:span>, com as congratulações em nome desta Casa Legislativa.</text:p>
      <text:p text:style-name="P25"/>
      <text:p text:style-name="P31">Novo Hamburgo, <text:span text:style-name="T25">05 de julho</text:span> de 201<text:span text:style-name="T23">6</text:span>.</text:p>
      <text:p text:style-name="P32"/>
      <text:p text:style-name="P28">Vereador Raul Cassel <text:tab/><text:tab/><text:tab/><text:tab/><text:tab/></text:p>
      <text:p text:style-name="P22"/>
      <text:p text:style-name="P21"/>
      <text:p text:style-name="P21">Obs.: Redação conforme original do autor.</text:p>
      <text:p text:style-name="P21">/<text:span text:style-name="T2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5" meta:character-count="1568" meta:non-whitespace-character-count="13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